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een aanbouw , Zwolsekanaal 14 7681ED Vroomsh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534</text:p>
            <text:p text:style-name="common-al">
            <text:span text:style-name="nadrukvet">Uiterlijke besluitdatum:</text:span> 16-06-2026</text:p>
            <text:p text:style-name="common-al">
            <text:span text:style-name="nadrukvet">Locatie:</text:span> Zwolsekanaal 14 7681ED Vroomshoop, Zwolsekanaal 14 7681ED Vroomshoop, Zwolsekanaal 14 in Vroomshoop Zwolsekanaal 14 in Vroomshoop Zwolsekanaal 14 7681ED Vroomshoop</text:p>
            <text:p text:style-name="common-al">
            <text:span text:style-name="nadrukvet">Projectomschrijving:</text:span> realiseren van een aan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167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7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7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6-000534</meta:user-defined>
    <meta:user-defined meta:name="DCTERMS.abstract">realiseren van een aan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realiseren van een aanbouw , Zwolsekanaal 14 7681ED Vroomshoop.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1673</meta:user-defined>
    <meta:user-defined meta:name="OVERHEIDop.GmbID/DC.identifier">gmb-2026-191673</meta:user-defined>
    <meta:user-defined meta:name="OVERHEIDop.versieInformatie"/>
  </office:meta>
</office:document-meta>
</file>