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ool Korfbaltoernooi op 29 mei 2026 aan Baanderheer 20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1008191</text:p>
            <text:p text:style-name="common-al">De burgemeester van Midden-Delfland heeft op 13 april 2026 aan de Korfbalvereniging ODO Maasland een evenementenvergunning verleend voor een School Korfbaltoernooi die gehouden wordt op vrijdag 29 mei 2026 aan de Baanderheer 20 in Maasland.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6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1008191</meta:user-defined>
    <dc:language>nl</dc:language>
    <meta:user-defined meta:name="OVERHEIDop.locatietype/OVERHEIDop.gebiedsmarkering">Adres</meta:user-defined>
    <meta:user-defined meta:name="DC.title">Toestemming voor het School Korfbaltoernooi op 29 mei 2026 aan Baanderheer 20 in Maasland</meta:user-defined>
    <meta:user-defined meta:name="DCTERMS.W3CDTF/DCTERMS.available">2026-04-23</meta:user-defined>
    <meta:user-defined meta:name="DCTERMS.W3CDTF/OVERHEIDop.jaargang">2026</meta:user-defined>
    <meta:user-defined meta:name="OVERHEIDop.publicationIssue">191670</meta:user-defined>
    <meta:user-defined meta:name="OVERHEIDop.GmbID/DC.identifier">gmb-2026-191670</meta:user-defined>
    <meta:user-defined meta:name="OVERHEIDop.versieInformatie"/>
  </office:meta>
</office:document-meta>
</file>