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128431542i6b6457cd-564f-4f07-abe2-d9524d745883.png" manifest:media-type="image/x-eps"/>
  <manifest:file-entry manifest:full-path="Pictures/Picture2i9479455f-3c2b-4d29-9c77-4a0d7401d5d7.png" manifest:media-type="image/x-eps"/>
  <manifest:file-entry manifest:full-path="Pictures/Picture3i8714e701-0ab9-4798-9ebc-403c9fbb90ca.png" manifest:media-type="image/x-eps"/>
  <manifest:file-entry manifest:full-path="Pictures/Picture4i48b11d96-2c91-4e31-92ac-d6cc0e8a7c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Amsterdam, stadsdeel overschrijdend verkeersbesluit touringcar halte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Programma Touringcar bijdraagt aan het doel van de in de Raad vastgestelde agenda Touringcar 2020 – 2025;</text:p>
              </text:list-item>
              <text:list-item text:style-override="id1-3-2-2-1-10-2">
                <text:number>•</text:number>
                <text:p text:style-name="al">dit programma beoogt, de binnenstad zo veel mogelijk vrij te houden van grote touringcars, met uitzondering van de corridor touringcars met ontheffing;</text:p>
              </text:list-item>
              <text:list-item text:style-override="id1-3-2-2-1-10-3">
                <text:number>•</text:number>
                <text:p text:style-name="al">de insteek hierbij is om de doorstroming van touringcars langs de S100 en buiten de S100 op de daartoe aangewezen haltes te bevorderen door zoveel mogelijk in te zetten op E7 bebording (laden en lossen) in combinatie met onderbord autobus en venstertijd met de gangbare tijden (tussen 10.00 en 18.00 uur) waarop de touringcars overwegend door de stad rijden;</text:p>
              </text:list-item>
              <text:list-item text:style-override="id1-3-2-2-1-10-4">
                <text:number>•</text:number>
                <text:p text:style-name="al">het voordeel dat met deze maatregel wordt bereikt in de doorstroming van touringcars en vermindering van de overlast op de omgeving, zwaarder weegt, dan de eventuele nadelen die hieruit zouden kunnen voortvloeien;</text:p>
              </text:list-item>
              <text:list-item text:style-override="id1-3-2-2-1-10-5">
                <text:number>•</text:number>
                <text:p text:style-name="al">(of) 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oorkomen of beperken van door het verkeer veroorzaakte overlast, hinder of schade;</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verwijderen van het onderbord met de tekst ‘max 30 minuten’ onder verkeersbord conform model <text:span text:style-name="nadrukvet">E7</text:span> van Bijlage I van het RVV 1990, op te heffen: dat er maar maximaal 30 minuten geladen en gelost mag worden op de Ruijterkade West (H1 op de tekening).</text:p>
              </text:list-item>
              <text:list-item text:style-override="id1-3-2-2-1-14-3">
                <text:number>2.</text:number>
                <text:p text:style-name="al">Door het plaatsen van verkeersbord conform model <text:span text:style-name="nadrukvet">E7</text:span> van Bijlage I van het RVV 1990, met onderbord OB12, aan te wijzen: een gelegenheid bestemd voor het onmiddellijk laden en lossen van goederen uitsluitend voor autobussen, op het Overhoeksplein (H2 op de tekening).</text:p>
              </text:list-item>
              <text:list-item text:style-override="id1-3-2-2-1-14-4">
                <text:number>3.</text:number>
                <text:p text:style-name="al">Door het verwijderen van verkeersbord conform model <text:span text:style-name="nadrukvet">E8</text:span> van Bijlage I van het RVV 1990, op te heffen: de parkeergelegenheid alleen bestemd voor de voertuigcategorie, die op het bord is aangegeven op het Overhoeksplein (H2 op de tekening).</text:p>
              </text:list-item>
              <text:list-item text:style-override="id1-3-2-2-1-14-5">
                <text:number>4.</text:number>
                <text:p text:style-name="al">Door het verwijderen van het onderbord met de tekst ‘max 30 minuten’ onder verkeersbord conform model <text:span text:style-name="nadrukvet">E7</text:span> van Bijlage I van het RVV 1990, op te heffen: dat er maximaal 30 minuten geladen en gelost mag worden op de Zouthaven – Piet Hein Building (H4 op de tekening).</text:p>
              </text:list-item>
              <text:list-item text:style-override="id1-3-2-2-1-14-6">
                <text:number>5.</text:number>
                <text:p text:style-name="al">Door het plaatsen van verkeersbord conform model <text:span text:style-name="nadrukvet">E7</text:span> van Bijlage I van het RVV 1990, met onderbord OB12 en onderbord met de tekst “07 – 22 h”, aan te wijzen: een gelegenheid bestemd voor het onmiddellijk laden en lossen van goederen uitsluitend voor autobussen, gedurende de op het onderbord vermelde venstertijden ter hoogte van de Sint Nicolaasbasiliek (H6 op de tekening).</text:p>
              </text:list-item>
              <text:list-item text:style-override="id1-3-2-2-1-14-7">
                <text:number>6.</text:number>
                <text:p text:style-name="al">Door het verplaatsen van onderbord OB501 onder verkeersbord conform model <text:span text:style-name="nadrukvet">E5</text:span> van Bijlage I van het RVV 1990 naar boven het hier bedoelde E5 bord, te bepalen dat het onderbord OB501 niet geldt voor RVV bord E5 ter hoogte van de Sint Nicolaasbasiliek (H6 op de tekening).</text:p>
              </text:list-item>
              <text:list-item text:style-override="id1-3-2-2-1-14-8">
                <text:number>7.</text:number>
                <text:p text:style-name="al">Door het verwijderen van verkeersbord conform model <text:span text:style-name="nadrukvet">E8 </text:span>van Bijlage I van het RVV 1990, inclusief het onderbord met de tekst “direct uitstappen, max 15 minuten” op te heffen: de parkeergelegenheid alleen bestemd voor de voertuigcategorie, die op het bord is aangegeven (=autobussen) ter hoogte van de Sint Nicolaasbasiliek (H6 op de tekening).</text:p>
              </text:list-item>
              <text:list-item text:style-override="id1-3-2-2-1-14-9">
                <text:number>8.</text:number>
                <text:p text:style-name="al">Door het plaatsen van verkeersbord conform model <text:span text:style-name="nadrukvet">E7</text:span> van Bijlage I van het RVV 1990, met een onderbord met de tekst “06 – 09 h uitsluitend autobus langer dan 8 meter” en een onderbord met de tekst ”22-06 h uitsluitend taxi”, aan te wijzen: een gelegenheid bestemd voor het onmiddellijk laden en lossen van goederen die gedurende de op het ene onderbord vermelde venstertijden uitsluitend geldt voor autobussen die langer zijn dan 8 meter en die gedurende de op het andere onderbord vermelde venstertijden uitsluitend geldt voor taxi’s, ter hoogte van het Rokin (H8 op de tekening).</text:p>
              </text:list-item>
              <text:list-item text:style-override="id1-3-2-2-1-14-10">
                <text:number>9.</text:number>
                <text:p text:style-name="al">Door het verwijderen van verkeersbord conform model <text:span text:style-name="nadrukvet">E8</text:span> van Bijlage I van het RVV 1990, inclusief het onderbord met de tekst “geldt alleen tussen 9-22h direct in- en uitstappen max 15 min” op te heffen: de parkeergelegenheid alleen bestemd voor de voertuigcategorie, die op het bord is aangegeven ter hoogte van de Sint Nicolaasbasiliek (H6 op de tekening).</text:p>
              </text:list-item>
              <text:list-item text:style-override="id1-3-2-2-1-14-11">
                <text:number>10.</text:number>
                <text:p text:style-name="al">Door het plaatsen van verkeersbord conform model <text:span text:style-name="nadrukvet">E7</text:span> van Bijlage I van het RVV 1990, met onderbord met de tekst “10 – 18 h uitsluitend autobus”, aan te wijzen: een gelegenheid bestemd voor het onmiddellijk laden en lossen van goederen, die gedurende de op het onderbord vermelde venstertijden, uitsluitend geldt voor autobussen ter hoogte van het Rokin (H8 op de tekening).</text:p>
              </text:list-item>
              <text:list-item text:style-override="id1-3-2-2-1-14-12">
                <text:number>11.</text:number>
                <text:p text:style-name="al">Door het verwijderen van het onderbord met de tekst ’10 – 18 h’ en onderbord OB12 onder verkeersbord conform model <text:span text:style-name="nadrukvet">E7</text:span> van Bijlage I van het RVV 1990, op te heffen: dat de laad en losgelegenheid alleen geldt voor autobussen tijdens de vermelde venstertijden alleen ter hoogte van het Rokin (H8 op de tekening).</text:p>
              </text:list-item>
              <text:list-item text:style-override="id1-3-2-2-1-14-13">
                <text:number>12.</text:number>
                <text:p text:style-name="al">Door het plaatsen van twee verkeersborden conform model <text:span text:style-name="nadrukvet">E7</text:span> van Bijlage I van het RVV 1990, met onderbord met de tekst “10 – 18 h uitsluitend autobus”, aan te wijzen: twee gelegenheden bestemd voor het onmiddellijk laden en lossen van goederen, die gedurende de op het onderbord vermelde venstertijden, uitsluitend geldt voor autobussen ter hoogte van het Scheepvaartmuseum Rokin (H11 op de tekening).</text:p>
              </text:list-item>
              <text:list-item text:style-override="id1-3-2-2-1-14-14">
                <text:number>13.</text:number>
                <text:p text:style-name="al">Door het plaatsen van verkeersbord conform model <text:span text:style-name="nadrukvet">E7</text:span> van Bijlage I van het RVV 1990, met onderbord met de tekst “10 – 18 h uitsluitend autobus”, aan te wijzen: een gelegenheid bestemd voor het onmiddellijk laden en lossen van goederen, die gedurende de op het onderbord vermelde venstertijden, uitsluitend geldt voor autobussen op de Hobbemastraat (H13 op de tekening).</text:p>
              </text:list-item>
              <text:list-item text:style-override="id1-3-2-2-1-14-15">
                <text:number>14.</text:number>
                <text:p text:style-name="al">Door het verwijderen van verkeersbord conform model <text:span text:style-name="nadrukvet">E8 </text:span>van Bijlage I van het RVV 1990, inclusief het onderbord met de tekst “direct in- en uitstappen” op te heffen: de parkeergelegenheid alleen bestemd voor de voertuigcategorie, die op het bord is aangegeven op de Hobbemastraat (H13 op de tekening).</text:p>
              </text:list-item>
              <text:list-item text:style-override="id1-3-2-2-1-14-16">
                <text:number>15.</text:number>
                <text:p text:style-name="al">Door het plaatsen van verkeersbord conform model <text:span text:style-name="nadrukvet">E7 </text:span>van Bijlage I van het RVV 1990, met onderbord OB13, aan te wijzen: een gelegenheid bestemd voor het onmiddellijk laden en lossen van goederen, die uitsluitend geldt voor autobussen en vrachtwagens op het Vondelpark (H14 op de tekening).</text:p>
              </text:list-item>
              <text:list-item text:style-override="id1-3-2-2-1-14-17">
                <text:number>16.</text:number>
                <text:p text:style-name="al">Door het plaatsen van verkeersbord conform model <text:span text:style-name="nadrukvet">E7</text:span> van Bijlage I van het RVV 1990, met onderbord met de tekst “10 – 18 h uitsluitend autobus”, aan te wijzen: een gelegenheid bestemd voor het onmiddellijk laden en lossen van goederen, die gedurende de op het onderbord vermelde venstertijden, uitsluitend geldt voor autobussen op de Nassaukade (H17 op de tekening).</text:p>
              </text:list-item>
              <text:list-item text:style-override="id1-3-2-2-1-14-18">
                <text:number>17.</text:number>
                <text:p text:style-name="al">Door het verwijderen van het onderbord met de tekst ‘ma t/m zo 07 – 19h’ onder verkeersbord conform model <text:span text:style-name="nadrukvet">E7</text:span> van Bijlage I van het RVV 1990, op te heffen: dat de gelegenheid bestemd voor het onmiddellijk laden en lossen van goederen alleen geldt gedurende de op het onderbord vermelde venstertijden op de Nassaukade (H17 op de tekening).</text:p>
              </text:list-item>
              <text:list-item text:style-override="id1-3-2-2-1-14-19">
                <text:number>18.</text:number>
                <text:p text:style-name="al">Door het plaatsen van verkeersbord conform model <text:span text:style-name="nadrukvet">E7</text:span> van Bijlage I van het RVV 1990, met onderbord met de tekst “07 – 11 h” en onderbord met de tekst: “11 – 21 h uitsluitend autobus”, aan te wijzen: een gelegenheid bestemd voor het onmiddellijk laden en lossen van goederen, die uitsluitend geldt gedurende de op het ene onderbord vermelde venstertijden (7-11) en die uitsluitend geldt voor autobussen gedurende de op het andere onderbord vermelde venstertijden (11-21) en door het aanbrengen van onderbord OB501 (pijlbord) te bepalen voor welke parkeerplaats deze bepalingen gelden op het Rembrandtplein (H19 op de tekening).</text:p>
              </text:list-item>
              <text:list-item text:style-override="id1-3-2-2-1-14-20">
                <text:number>19.</text:number>
                <text:p text:style-name="al">Door het plaatsen van verkeersbord conform model <text:span text:style-name="nadrukvet">E8 </text:span>van Bijlage I van het RVV 1990, met onderbord met de tekst: “21 – 7h” aan te wijzen: een parkeergelegenheid alleen bestemd voor de voertuigcategorie, die op het bord is aangegeven (fiets) gedurende de op het onderbord vermelde venstertijden op het Rembrandtplein (H19 op de tekening).</text:p>
              </text:list-item>
              <text:list-item text:style-override="id1-3-2-2-1-14-21">
                <text:number>20.</text:number>
                <text:p text:style-name="al">Door het aanpassen van de tekst op het onderbord, onder verkeersbord model <text:span text:style-name="nadrukvet">E7 </text:span>van Bijlage I van het RVV 1990, van: “max 10 m” naar “max 10 meter”, te bepalen, dat de betekenis van het onderbord expliciet slaat op de maximaal toegestane lengte op de laad- en losplaats bij het Paleis op de Dam (H20 op de tekening).</text:p>
              </text:list-item>
              <text:list-item text:style-override="id1-3-2-2-1-14-22">
                <text:number>21.</text:number>
                <text:p text:style-name="al">Door het verwijderen van het onderbord met de tekst “alleen voor direct in- en uitstappen van passagiers. Only for the direct on off bus passengers” onder verkeersbord conform model<text:span text:style-name="nadrukvet"> E7</text:span> van Bijlage I van het RVV 1990, op te heffen: de bepaling die volgt uit de tekst van het onderbord bij het Stedelijk Museum (H23 op de tekening).</text:p>
              </text:list-item>
              <text:list-item text:style-override="id1-3-2-2-1-14-23">
                <text:number>22.</text:number>
                <text:p text:style-name="al">Door het plaatsen van onderbord OB501 onder verkeersbord conform model <text:span text:style-name="nadrukvet">E7</text:span> van Bijlage I van het RVV 1990, aan te duiden op welk parkeervak het bord erboven (E7) betrekking heeft bij het Stedelijk Museum (H23 op de tekening).</text:p>
              </text:list-item>
              <text:list-item text:style-override="id1-3-2-2-1-14-24">
                <text:number>23.</text:number>
                <text:p text:style-name="al">Door het plaatsen van onderbord met de tekst: “10 – 18h uitsluitend autobus” onder verkeersbord conform model <text:span text:style-name="nadrukvet">E7</text:span> van Bijlage I van het RVV 1990, aan te wijzen: dat gedurende de op het onderbord vermelde venstertijden, deze laad- en losplek alleen door autobussen gebruikt mag worden bij H’ Art / Stedelijk Museum (H24 op de tekening).</text:p>
              </text:list-item>
              <text:list-item text:style-override="id1-3-2-2-1-14-25">
                <text:number>24.</text:number>
                <text:p text:style-name="al">Door het verwijderen van het onderbord met de tekst “6 – 20h” en onderbord OB12 (autobus) onder verkeersbord conform model <text:span text:style-name="nadrukvet">E7</text:span> van Bijlage I van het RVV 1990, op te heffen: de bepaling dat gedurende de op het onderbord vermelde venstertijden, deze laad- en losplek alleen door autobussen gebruikt mag worden bij H’ Art / Stedelijk Museum (H24 op de tekening).</text:p>
              </text:list-item>
              <text:list-item text:style-override="id1-3-2-2-1-14-26">
                <text:number>25.</text:number>
                <text:p text:style-name="al">Door het plaatsen van verkeersbord conform model <text:span text:style-name="nadrukvet">E7 </text:span>van Bijlage I van het RVV 1990, met onderbord met de tekst “7 – 20 h” en onderbord OB12 (autobus), aan te wijzen: een gelegenheid bestemd voor het onmiddellijk laden en lossen van goederen, die tijdens de op het onderbord vermelde venstertijden uitsluitend geldt voor autobussen bij het Rijksmuseum (H25 op de tekening).</text:p>
              </text:list-item>
              <text:list-item text:style-override="id1-3-2-2-1-14-27">
                <text:number>26.</text:number>
                <text:p text:style-name="al">Door het plaatsen van verkeersbord conform model <text:span text:style-name="nadrukvet">E5</text:span> van Bijlage I van het RVV 1990, aan te wijzen: een taxistandplaats bij het Rijksmuseum (H25 op de tekening).</text:p>
              </text:list-item>
              <text:list-item text:style-override="id1-3-2-2-1-14-28">
                <text:number>27.</text:number>
                <text:p text:style-name="al">Door het verwijderen van verkeersbord conform model <text:span text:style-name="nadrukvet">E8 </text:span>van Bijlage I van het RVV 1990, op te heffen: de parkeergelegenheid alleen bestemd voor de voertuigcategorie, die op het bord is aangegeven bij het Rijksmuseum (H25 op de tekening).</text:p>
              </text:list-item>
              <text:list-item text:style-override="id1-3-2-2-1-14-29">
                <text:number>28.</text:number>
                <text:p text:style-name="al">Door het plaatsen van verkeersbord conform model <text:span text:style-name="nadrukvet">E7</text:span> van Bijlage I van het RVV 1990, met onderbord OB13 (vrachtwagen / autobus), aan te wijzen: een gelegenheid bestemd voor het onmiddellijk laden en lossen van goederen, uitsluitend bedoeld voor de voertuigcategorieën die op het onderbord zijn aangegeven op de Prins Hendrikkade (H27 op de tekening).</text:p>
              </text:list-item>
              <text:list-item text:style-override="id1-3-2-2-1-14-30">
                <text:number>29.</text:number>
                <text:p text:style-name="al">Door het verwijderen van het onderbord met de tekst “Grand Hotel Amrath” onder verkeersbord conform model <text:span text:style-name="nadrukvet">E7</text:span> van Bijlage I van het RVV 1990, op te heffen: de bepaling dat deze laad- en losplaats alleen gebruikt mag worden ten behoeve van Grand Hotel Amrath op de Prins Hendrikkade (H27 op de tekening).</text:p>
              </text:list-item>
              <text:list-item text:style-override="id1-3-2-2-1-14-31">
                <text:number>30.</text:number>
                <text:p text:style-name="al">Door het plaatsen van onderbord OB501 onder verkeersbord conform model <text:span text:style-name="nadrukvet">E5 </text:span>van Bijlage I van het RVV 1990, aan te wijzen: de juiste locatie van de betreffende taxistandplaats bij het Timorplein (H31 op de tekening).</text:p>
              </text:list-item>
              <text:list-item text:style-override="id1-3-2-2-1-14-32">
                <text:number>31.</text:number>
                <text:p text:style-name="al">Door het plaatsen van verkeersbord conform model <text:span text:style-name="nadrukvet">E7 </text:span>van Bijlage I van het RVV 1990, met onderbord met de tekst: “9 – 18h uitsluitend autobus” op te richten: een gelegenheid bestemd voor het onmiddellijk laden en lossen van goederen, die tijdens de op het onderbord vermelde venstertijden uitsluitend bedoeld is voor autobussen op Riekermolen (H35 op de tekening).</text:p>
              </text:list-item>
              <text:list-item text:style-override="id1-3-2-2-1-14-33">
                <text:number>32.</text:number>
                <text:p text:style-name="al">Door het verwijderen van verkeersbord conform model <text:span text:style-name="nadrukvet">E8</text:span> van Bijlage I van het RVV 1990, met onderbord, op te heffen: de parkeergelegenheid alleen bestemd voor de voertuigcategorie, die op het bord is aangegeven op Riekermolen (H35 op de tekening).</text:p>
              </text:list-item>
              <text:list-item text:style-override="id1-3-2-2-1-14-34">
                <text:number>33.</text:number>
                <text:p text:style-name="al">Door het plaatsen van verkeersbord conform model <text:span text:style-name="nadrukvet">E7</text:span> van Bijlage I van het RVV 1990, met onderbord OB12 (autobus) op te richten: een gelegenheid bestemd voor het onmiddellijk laden en lossen van goederen, die uitsluitend bedoeld is voor autobussen op de Europaboulevard (H37 op de tekening).</text:p>
              </text:list-item>
              <text:list-item text:style-override="id1-3-2-2-1-14-35">
                <text:number>34.</text:number>
                <text:p text:style-name="al">Door het verwijderen van verkeersbord conform model<text:span text:style-name="nadrukvet"> E8</text:span> van Bijlage I van het RVV 1990, met onderbord, op te heffen: de parkeergelegenheid alleen bestemd voor de voertuigcategorie, die op het bord is aangegeven op de Europaboulevard (H37 op de tekening).</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de H locaties aangegeven op onderstaande tekeningen.</text:p>
            <text:p text:style-name="common-al"/>
            <text:p text:style-name="common-al">
            <draw:frame><draw:text-box><text:section text:name="plaatje_id1-3-2-2-1-32-1" text:style-name="plaatje">
              <text:p text:style-name="illustratie_id1-3-2-2-1-32-1-1"><draw:frame draw:style-name="illustratie_id1-3-2-2-1-32-1-1" text:anchor-type="paragraph" svg:width="141.4mm" svg:height="87.69999999999999mm"><draw:image xlink:href="Pictures/afb2128431542i6b6457cd-564f-4f07-abe2-d9524d745883.png" xlink:type="simple"/></draw:frame></text:p>
            </text:section></draw:text-box></draw:frame>
          </text:p>
            <text:p text:style-name="common-al"/>
            <text:p text:style-name="common-al"/>
            <text:p text:style-name="common-al">
            <draw:frame><draw:text-box><text:section text:name="plaatje_id1-3-2-2-1-35-1" text:style-name="plaatje">
              <text:p text:style-name="illustratie_id1-3-2-2-1-35-1-1"><draw:frame draw:style-name="illustratie_id1-3-2-2-1-35-1-1" text:anchor-type="paragraph" svg:width="140.6mm" svg:height="118.10000000000001mm"><draw:image xlink:href="Pictures/Picture2i9479455f-3c2b-4d29-9c77-4a0d7401d5d7.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54.1754716981132mm"><draw:image xlink:href="Pictures/Picture3i8714e701-0ab9-4798-9ebc-403c9fbb90ca.png" xlink:type="simple"/></draw:frame></text:p>
            </text:section></draw:text-box></draw:frame>
          </text:p>
            <text:p text:style-name="common-al"/>
            <text:p text:style-name="common-al"/>
            <text:p text:style-name="common-al"/>
            <text:p text:style-name="common-al"/>
            <text:p text:style-name="common-al">
            <draw:frame><draw:text-box><text:section text:name="plaatje_id1-3-2-2-1-41-1" text:style-name="plaatje">
              <text:p text:style-name="illustratie_id1-3-2-2-1-41-1-1"><draw:frame draw:style-name="illustratie_id1-3-2-2-1-41-1-1" text:anchor-type="paragraph" svg:width="114.3mm" svg:height="147mm"><draw:image xlink:href="Pictures/Picture4i48b11d96-2c91-4e31-92ac-d6cc0e8a7c4f.png" xlink:type="simple"/></draw:frame></text:p>
            </text:section></draw:text-box></draw:frame>
          </text:p>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6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stadsdeel overschrijde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SW26-15931</meta:user-defined>
    <meta:user-defined meta:name="OVERHEIDop.verkeersbordcode">E5</meta:user-defined>
    <meta:user-defined meta:name="OVERHEIDop.verkeersbordcode">E7</meta:user-defined>
    <meta:user-defined meta:name="OVERHEIDop.verkeersbordcode">E8</meta:user-defined>
    <dc:language>nl</dc:language>
    <meta:user-defined meta:name="OVERHEIDop.locatietype/OVERHEIDop.gebiedsmarkering">Vlak</meta:user-defined>
    <meta:user-defined meta:name="DC.title">Amsterdam, stadsdeel overschrijdend verkeersbesluit touringcar haltes</meta:user-defined>
    <meta:user-defined meta:name="DCTERMS.W3CDTF/DCTERMS.available">2026-04-22</meta:user-defined>
    <meta:user-defined meta:name="DCTERMS.W3CDTF/OVERHEIDop.jaargang">2026</meta:user-defined>
    <meta:user-defined meta:name="OVERHEIDop.publicationIssue">191669</meta:user-defined>
    <meta:user-defined meta:name="OVERHEIDop.GmbID/DC.identifier">gmb-2026-191669</meta:user-defined>
    <meta:user-defined meta:name="OVERHEIDop.versieInformatie"/>
  </office:meta>
</office:document-meta>
</file>