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aan van Westerhout 22 Zwaanshoek , 4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6-0024153</text:p>
            <text:p text:style-name="common-al">DSO nummer: 2026040900110</text:p>
            <text:p text:style-name="common-al">Ontvangstdatum melding: 09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153</meta:user-defined>
    <meta:user-defined meta:name="DCTERMS.abstract">4235320-1085 Boseilanden F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Laan van Westerhout 22 Zwaanshoek , 40 meter richting zuidoo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65</meta:user-defined>
    <meta:user-defined meta:name="OVERHEIDop.GmbID/DC.identifier">gmb-2026-191665</meta:user-defined>
    <meta:user-defined meta:name="OVERHEIDop.versieInformatie"/>
  </office:meta>
</office:document-meta>
</file>