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aa Bolinkweg 2 Markelo"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aa Bolinkweg 2 Markelo" en het beeldkwaliteitsplan “Bolinkweg 2 Markelo" ongewijzigd vastgesteld.</text:p>
            <text:p text:style-name="common-al">Er is een plan ontwikkeld om het agrarisch bedrijfsperceel aan de Bolinkweg 2 te Markelo te (her)ontwikkelen. De agrarische activiteiten op deze plek worden volledig beëindigd en de wens is twee woningen te realiseren. Ter compensatie moet 2000 m² aan sloopmeters worden aangeleverd. Hiervoor wordt 799 m² aan landschapsontsierende bedrijfsbebouwing op het eigen erf gesloopt en wordt voor het overige deel sloopvoucher(s) aangekocht van andere locaties in de gemeente Hof van Twente. De bestaande bedrijfswoning wordt gesloopt en vervangen door een nieuwe woning. Na realisering van de plannen is er dus sprake van een woonerf met 3 reguliere woningen. Omdat de plannen niet in overeenstemming zijn met het geldende omgevingsplan is een wijziging daarvan noodzakelijk. Daarom is dit TAM-omgevingsplan opgesteld.</text:p>
            <text:p text:style-name="common-al">De vastgestelde plannen liggen van 23 april 2026 tot en met 3 juni 2026 voor een ieder ter inzage en zijn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via identificatienummer </text:p>
                <text:p text:style-name="al">NL.IMRO.1735.BGxBolinkwg2-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6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olinkwg2-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aa Bolinkweg 2 Markelo" en beeldkwaliteitsplan.</meta:user-defined>
    <meta:user-defined meta:name="DCTERMS.W3CDTF/DCTERMS.available">2026-04-22</meta:user-defined>
    <meta:user-defined meta:name="DCTERMS.W3CDTF/OVERHEIDop.jaargang">2026</meta:user-defined>
    <meta:user-defined meta:name="OVERHEIDop.publicationIssue">191664</meta:user-defined>
    <meta:user-defined meta:name="OVERHEIDop.GmbID/DC.identifier">gmb-2026-191664</meta:user-defined>
    <meta:user-defined meta:name="OVERHEIDop.versieInformatie"/>
  </office:meta>
</office:document-meta>
</file>