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Staatsliedenbuurt (Troelstrastraat, Schaepmanstraat en Kuyperstraat) te Maarssen - het slopen en bouwen van 3 appartementencomple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taatsliedenbuurt (Troelstrastraat, Schaepmanstraat en Kuyperstraat) te Maarssen</text:p>
            <text:p text:style-name="common-al">Zaakomschrijving: het slopen en bouwen van 3 appartementencomplexen</text:p>
            <text:p text:style-name="common-al">Zaaknummer: Z2026-00000505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5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166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6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6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05</meta:user-defined>
    <meta:user-defined meta:name="DCTERMS.abstract">Betreft: Beschikking verlenging beslistermijn op locatie Staatsliedenbuurt (Troelstrastraat, Schaepmanstraat en Kuyperstraat) te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Staatsliedenbuurt (Troelstrastraat, Schaepmanstraat en Kuyperstraat) te Maarssen - het slopen en bouwen van 3 appartementencomplex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661</meta:user-defined>
    <meta:user-defined meta:name="OVERHEIDop.GmbID/DC.identifier">gmb-2026-191661</meta:user-defined>
    <meta:user-defined meta:name="OVERHEIDop.versieInformatie"/>
  </office:meta>
</office:document-meta>
</file>