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nnescherm aan Markt 67A 2611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67A 2611GS Delft | het plaatsen van een zonnescherm | 20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39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166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91</meta:user-defined>
    <meta:user-defined meta:name="DCTERMS.abstract">zonnescherm  cafe hu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zonnescherm aan Markt 67A 2611GS Delf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660</meta:user-defined>
    <meta:user-defined meta:name="OVERHEIDop.GmbID/DC.identifier">gmb-2026-191660</meta:user-defined>
    <meta:user-defined meta:name="OVERHEIDop.versieInformatie"/>
  </office:meta>
</office:document-meta>
</file>