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en een schaftwagen van 9 februari t/m 27 februari2026 ter hoogte van Goudestein 3, 3813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estein 3, 3813 RG Amersfoort</text:p>
            <text:p text:style-name="common-al">
            <text:span text:style-name="nadrukvet">Omschrijving:</text:span> 			plaatsen van 2 containers en een schaftwagen van 9 februari t/m 27 februari2026</text:p>
            <text:p text:style-name="common-al">
            <text:span text:style-name="nadrukvet">Zaaknummer:</text:span> 			CLZ-APV2025-12-17-85a86b20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85a86b20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en een schaftwagen van 9 februari t/m 27 februari2026 ter hoogte van Goudestein 3, 3813 RG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66</meta:user-defined>
    <meta:user-defined meta:name="OVERHEIDop.GmbID/DC.identifier">gmb-2026-19166</meta:user-defined>
    <meta:user-defined meta:name="OVERHEIDop.versieInformatie"/>
  </office:meta>
</office:document-meta>
</file>