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serre aan een bestaande bouwwerk,  Andries Vierlingweg 18 7424AL Deventer, [Deventer L 4556 ] Deventer L 4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april 2026</text:span>
          </text:p>
            <text:p text:style-name="common-al">
            <text:span text:style-name="nadrukvet">Locatie:</text:span> Andries Vierlingweg 18 7424AL Deventer, Andries  [Deventer L 4556 ] Deventer L 4556 </text:p>
            <text:p text:style-name="common-al">
            <text:span text:style-name="nadrukvet">Zaakomschrijving:</text:span> het plaatsen van een serre aan een bestaande bouwwerk</text:p>
            <text:p text:style-name="common-al">
            <text:span text:style-name="nadrukvet">Zaaknummer:</text:span> Z2026-000023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6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80</meta:user-defined>
    <meta:user-defined meta:name="DCTERMS.abstract">het plaatsen van een serre aan een bestaande bouw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serre aan een bestaande bouwwerk,  Andries Vierlingweg 18 7424AL Deventer, [Deventer L 4556 ] Deventer L 455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59</meta:user-defined>
    <meta:user-defined meta:name="OVERHEIDop.GmbID/DC.identifier">gmb-2026-191659</meta:user-defined>
    <meta:user-defined meta:name="OVERHEIDop.versieInformatie"/>
  </office:meta>
</office:document-meta>
</file>