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Laan van Wateringse Veld 122, 2548 C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3065824, Het uitvoeren van wegwerkzaamheden van 11-5-2026 t/m 29-5-2026 ter hoogte van locatie Laan van Wateringse Veld  122 op de locatie Laan van Wateringse Veld 122, 2548 CC 's-Gravenhage </text:p>
            <text:p text:style-name="common-al">
            
          </text:p>
            <text:p text:style-name="common-al">Ons kenmerk: VTH2026-49322</text:p>
            <text:p text:style-name="common-al">
            
          </text:p>
            <text:p text:style-name="common-al">Categorie: Instemmingsbesluit: Combi instemming</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aan van Wateringse Veld 122, 2548 CC 's-Gravenhage</text:p>
            <text:p text:style-name="common-al">
            
          </text:p>
            <text:p text:style-name="common-al">
            <text:span text:style-name="nadrukvet">
              <text:span text:style-name="nadrukcur">Datum bekendmaking besluit:</text:span>
            </text:span>
          </text:p>
            <text:p text:style-name="common-al">17-04-2026</text:p>
            <text:p text:style-name="common-al">
            
          </text:p>
            <text:p text:style-name="common-al">Op 26 februari 2026 hebben wij uw aanvraag voor aan het warmtenet van Eneco ter hoogte van locatie Laan van Wateringse Veld 122 met projectnummer PD296735 ontvangen. De werkzaamheden vinden plaats ter hoogte van locatie Laan van Wateringse Veld 122 in Den Haag. De aanvraag is ingediend voor de periode vanaf 11 mei 2026 tot met 29 mei 2026.</text:p>
            <text:p text:style-name="common-al">
            
          </text:p>
            <text:p text:style-name="common-al">
            <text:span text:style-name="nadrukvet">Ons besluit: u krijgt toestemming voor 3065824.</text:span>
          </text:p>
            <text:p text:style-name="common-al">De wegbeheerder van het stadsdeel Escamp heeft geen bezwaar tegen uw aanvraag. Wij zien ook geen reden om de aanvraag te weigeren. Daarom beoordelen wij uw aanvraag positief. U krijgt toestemming om 3065824 aan te leggen. En om verkeersmaatregelen te nemen (volgens bijgevoegde tekeningen, in bijlage 3).</text:p>
            <text:p text:style-name="common-al">
            
          </text:p>
            <text:p text:style-name="common-al">•	Locatie: Laan van Wateringse Veld 122 in Den Haag.  </text:p>
            <text:p text:style-name="common-al">•	Geldig vanaf 11 mei 2026 tot met 29 mei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geanonimiseerd],</text:p>
            <text:p text:style-name="common-al">Burgemeester en wethouders van Den Haag,</text:p>
            <text:p text:style-name="common-al">namens dezen:</text:p>
            <text:p text:style-name="common-al">
            
          </text:p>
            <text:p text:style-name="common-al">[Geanonimiseerd]</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2:11 lid 7 van de Algemene Plaatselijke Verordening (APV)</text:p>
            <text:p text:style-name="common-al">•	Artikelen 2:10A lid 1 2:11 lid 1 APV</text:p>
            <text:p text:style-name="common-al">
            
          </text:p>
            <text:p text:style-name="common-al">Beoordeling:</text:p>
            <text:p text:style-name="common-al">De aanvraag is getoetst zoals hierboven aangegeven. Wij hebben de aanvraag op 24 maart 2026 voor advies voorgelegd aan:</text:p>
            <text:p text:style-name="common-al">
            
          </text:p>
            <text:p text:style-name="common-al">De Wegbeheerder van het stadsdeel Escamp in het advies van 24 maart 2026 adviseert de wegbeheerder Akkoord onder voorwaarden over het plaatsen van een het uitvoeren van wegwerkzaamheden van 11 mei 2026 t/m 29 mei 2026 ter hoogte van locatie Laan van Water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Akkoord onder voorwaarde(n) weten wanneer de werkzaamheden beginnen. Doe dit minstens 3 dagen vóór het begin van de werkzaamheden via het meldingensysteem LTC Meldingen en Vergunningen. </text:p>
            <text:p text:style-name="common-al">•	Voer het werk uit binnen de toegestane periode.</text:p>
            <text:p text:style-name="common-al">•	Informeer omwonenden en bedrijven in de buurt over de werkzaamheden. Doe dit met een bewonersbrief.</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text:p>
            <text:p text:style-name="common-al">•	Herstel schade ontstaan door werkzaamheden.</text:p>
            <text:p text:style-name="common-al">•	Zorg voor een andere parkeerplaats als er in het werkgebied een invalideparkeerplaats is. </text:p>
            <text:p text:style-name="common-al">•	Zaag asfalt niet open.</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 onder voorwaard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165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65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65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49322</meta:user-defined>
    <meta:user-defined meta:name="DCTERMS.abstract">3065824, Het uitvoeren van wegwerkzaamheden van 11-5-2026 t/m 29-5-2026 ter hoogte van locatie Laan van Wateringse Veld  122</meta:user-defined>
    <dc:language>nl</dc:language>
    <meta:user-defined meta:name="OVERHEIDop.locatietype/OVERHEIDop.gebiedsmarkering">Punt</meta:user-defined>
    <meta:user-defined meta:name="DC.title">APV Vergunning - Besluiten, Laan van Wateringse Veld 122, 2548 CC 's-Gravenhage</meta:user-defined>
    <meta:user-defined meta:name="OVERHEIDop.datumEindeReactietermijn">2026-06-02</meta:user-defined>
    <meta:user-defined meta:name="OVERHEIDop.terinzageleggingBG">https://www.digitale-inzage.nl/Den%20Haag/dossier/1BPc1gtH30WyyzaJpA22LA</meta:user-defined>
    <meta:user-defined meta:name="DCTERMS.W3CDTF/DCTERMS.available">2026-04-22</meta:user-defined>
    <meta:user-defined meta:name="DCTERMS.W3CDTF/OVERHEIDop.jaargang">2026</meta:user-defined>
    <meta:user-defined meta:name="OVERHEIDop.publicationIssue">191654</meta:user-defined>
    <meta:user-defined meta:name="OVERHEIDop.GmbID/DC.identifier">gmb-2026-191654</meta:user-defined>
    <meta:user-defined meta:name="OVERHEIDop.versieInformatie"/>
  </office:meta>
</office:document-meta>
</file>