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Kruislaan 214A 1098S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airco-unit op het dak van de woning</text:p>
            <text:p text:style-name="common-al">Besluit: buiten behandeling gesteld</text:p>
            <text:p text:style-name="common-al">Besluit verzonden op: 20-04-2026</text:p>
            <text:p text:style-name="common-al">Zaakadres: Kruislaan 214A 1098SL Amsterdam</text:p>
            <text:p text:style-name="common-al">Zaaknummer: Z2026-005546</text:p>
            <text:p text:style-name="common-al">DSO-nummer: 202602050208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6-005546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165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65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65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5546</meta:user-defined>
    <meta:user-defined meta:name="DCTERMS.abstract">plaatsen van een airco-unit op het d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Kruislaan 214A 1098SL Amsterdam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653</meta:user-defined>
    <meta:user-defined meta:name="OVERHEIDop.GmbID/DC.identifier">gmb-2026-191653</meta:user-defined>
    <meta:user-defined meta:name="OVERHEIDop.versieInformatie"/>
  </office:meta>
</office:document-meta>
</file>