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verkeersbrug t.p.v. François Aragostraat 1,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t aanleggen van een verkeersbrug t.p.v. François Aragostraat 1, Oegstgeest (17-04-2026/ Z/26/23392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16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3922</meta:user-defined>
    <meta:user-defined meta:name="DCTERMS.abstract">het aanleggen van een verkeersbrug t.p.v. François Aragostraat 1</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verkeersbrug t.p.v. François Aragostraat 1, Oegstgeest</meta:user-defined>
    <meta:user-defined meta:name="DCTERMS.W3CDTF/DCTERMS.available">2026-04-22</meta:user-defined>
    <meta:user-defined meta:name="DCTERMS.W3CDTF/OVERHEIDop.jaargang">2026</meta:user-defined>
    <meta:user-defined meta:name="OVERHEIDop.externeBijlage">OEGSTGEEST_202604_GFO_ZAKEN_831600_a00. Omgevin...|exb-2026-14240</meta:user-defined>
    <meta:user-defined meta:name="OVERHEIDop.publicationIssue">191650</meta:user-defined>
    <meta:user-defined meta:name="OVERHEIDop.GmbID/DC.identifier">gmb-2026-191650</meta:user-defined>
    <meta:user-defined meta:name="OVERHEIDop.versieInformatie"/>
  </office:meta>
</office:document-meta>
</file>