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ONTWERPBESCHIKKING AANVRAAG OMGEVINGSVERGUNNING UITGEBREIDE PROCEDURE RUIMTELIJK BOUWEN EN AFWIJKEN VAN DE PLANREGELS ST.-LAMBERTUSSTRAAT 108B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de gemeente Vught maken bekend dat zij, met toepassing van artikel 5.21 tweede lid onder b van de omgevingswet voornemens zijn een omgevingsvergunning te verlenen.</text:p>
            <text:p text:style-name="common-al"/>
            <text:p text:style-name="common-al">Rectificatie; dit ontwerp is terug te vinden op de regels op de kaart.</text:p>
            <text:p text:style-name="tussenkopcur">-St.-Lambertusstraat 108b Cromvoirt, bouwen nieuwe woning, Z25-294992</text:p>
            <text:p text:style-name="tussenkopcur">Het ontwerpbesluit en de bijbehorende stukken zijn op te vragen vanaf 31 december 2025 tot 11 februari 2026. </text:p>
            <text:p text:style-name="tussenkopcur">De stukken zijn tijdens de inzageperiode digitaal in te zien bij deze publicatie in het Gemeenteblad via www.officielebekendmakingen.nl en kunt u raadplegen bij ‘bekijk documenten’. </text:p>
            <text:p text:style-name="last-al"/>
            <text:p text:style-name="tussenkopcur">Zienswijze </text:p>
            <text:p text:style-name="tussenkopcur">Tijdens de inzagetermijn van 6 weken kunt u uw mening of opmerkingen (zienswijze) aan het college duidelijk maken. Wij ontvangen dit het liefst schriftelijk. Uw zienswijze kunt u richten aan het college van burgemeester en wethouders, Postbus 10100, 5260 GA  Vught. In de zienswijze neemt u op: omschrijving van het (voorgenomen) besluit waar uw zienswijze over gaat, uw naam en adres, datum, telefoonnummer, handtekening en de motivering van uw zienswijze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16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45/xml/MC-DRP-OmgevingsvergunningAfhandelingplan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uimtelijkplan/OVERHEIDop.bekendmakingBetreffendePlan">NL.IMRO.0865.crvLmbertustr108b-ON01</meta:user-defined>
    <meta:user-defined meta:name="OVERHEIDop.referentienummer">Z25-294992</meta:user-defined>
    <dc:language>nl</dc:language>
    <meta:user-defined meta:name="OVERHEIDop.locatietype/OVERHEIDop.effectgebied">Vlak</meta:user-defined>
    <meta:user-defined meta:name="DC.title">GEMEENTE VUGHT -ONTWERPBESCHIKKING AANVRAAG OMGEVINGSVERGUNNING UITGEBREIDE PROCEDURE RUIMTELIJK BOUWEN EN AFWIJKEN VAN DE PLANREGELS ST.-LAMBERTUSSTRAAT 108B CROMVOIRT</meta:user-defined>
    <meta:user-defined meta:name="OVERHEIDop.locatietype/OVERHEIDop.gebiedsmarkering">GeometrieRef</meta:user-defined>
    <meta:user-defined meta:name="DCTERMS.W3CDTF/DCTERMS.available">2026-01-16</meta:user-defined>
    <meta:user-defined meta:name="DCTERMS.W3CDTF/OVERHEIDop.jaargang">2026</meta:user-defined>
    <meta:user-defined meta:name="OVERHEIDop.externeBijlage">bijlagen|exb-2026-1491</meta:user-defined>
    <meta:user-defined meta:name="OVERHEIDop.externeBijlage">GML bestand|exb-2026-1492</meta:user-defined>
    <meta:user-defined meta:name="OVERHEIDop.publicationIssue">19165</meta:user-defined>
    <meta:user-defined meta:name="OVERHEIDop.GmbID/DC.identifier">gmb-2026-19165</meta:user-defined>
    <meta:user-defined meta:name="OVERHEIDop.versieInformatie"/>
  </office:meta>
</office:document-meta>
</file>