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standplaatsvergunning partytent inclusief grill 27 april 2026 Snackbar De Markt - Markt 1b, 9203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rkt 1b, 9203AA Drachten, standplaatsvergunning partytent inclusief grill 27 april 2026 Snackbar De Markt, ontvangen: 19 april 2026. De aanvraag is geregistreerd onder zaaknummer Z2026-0000117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6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75</meta:user-defined>
    <meta:user-defined meta:name="DCTERMS.abstract">Aanvraag omgevingsvergunning: Markt 1b, 9203AA Drachten, standplaatsvergunning partytent inclusief grill 27 april 2026 Snackbar De Markt, ontvangen: 19 april 2026, zaaknummer: Z2026-00001175</meta:user-defined>
    <dc:language>nl</dc:language>
    <meta:user-defined meta:name="OVERHEIDop.locatietype/OVERHEIDop.gebiedsmarkering">Punt</meta:user-defined>
    <meta:user-defined meta:name="DC.title">Gemeente Smallingerland - aanvraag omgevingsvergunning - standplaatsvergunning partytent inclusief grill 27 april 2026 Snackbar De Markt - Markt 1b, 9203AA Drachten</meta:user-defined>
    <meta:user-defined meta:name="DCTERMS.W3CDTF/DCTERMS.available">2026-04-22</meta:user-defined>
    <meta:user-defined meta:name="DCTERMS.W3CDTF/OVERHEIDop.jaargang">2026</meta:user-defined>
    <meta:user-defined meta:name="OVERHEIDop.publicationIssue">191646</meta:user-defined>
    <meta:user-defined meta:name="OVERHEIDop.GmbID/DC.identifier">gmb-2026-191646</meta:user-defined>
    <meta:user-defined meta:name="OVERHEIDop.versieInformatie"/>
  </office:meta>
</office:document-meta>
</file>