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alcoholwet en tijdelijke verkeersmaatregelen) Koningsdag Elst (U)</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donderdag 9 tot en met vrijdag 17 april 2026 de volgende vergunningen c.q. ontheffingen zijn verleend:</text:p>
            <text:p text:style-name="common-al">16 april 2026</text:p>
            <text:p text:style-name="tussenkopcur">Evenementen - (burg.)</text:p>
            <text:p text:style-name="common-al">- Oranje Comité Elst = Koningsdag op maandag 27 april 2026 van 09.00 uur tot 20.00 uur (opbouw vanaf 06.00 uur, afbouw tot 21.30 uur) aan de voorkant van ‘Het Bestegoed’ en op het grasveld (‘eierveld’) aan de Tabaksweg 20 in Elst.</text:p>
            <text:p text:style-name="common-al"/>
            <text:p text:style-name="tussenkopcur">Alcoholwet – tijdelijk (burg.)</text:p>
            <text:p text:style-name="common-al">- Oranje Comité Elst = Zwak-alcoholhoudende dranken tijdens Koningsdag Elst, maandag 27 april 2026 van 09.00 tot 20.00 uur op het terras in en rondom de pagodetenten aan de voorkant van ‘Het Bestegoed’ aan de Tabaksweg 20 in Elst.</text:p>
            <text:p text:style-name="tussenkopcur">Algemeen</text:p>
            <text:p text:style-name="tussenkopcur">Tijdelijke verkeersmaatregelen; t.b.v.</text:p>
            <text:p text:style-name="common-al">- ‘Koningsdag Elst’ wordt een gedeelte van de Tabaksweg (voor ‘Het Bestegoed’) en een gedeelte van de Larekamp (rondom grasveld) in Elst afgesloten voor al het verkeer op maandag 27 april 2026 vanaf 06.00 uur tot 21.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16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Gemeente Rhenen – vergunning c.q. ontheffing (evenement, alcoholwet en tijdelijke verkeersmaatregelen) Koningsdag Elst (U)</meta:user-defined>
    <meta:user-defined meta:name="DCTERMS.W3CDTF/DCTERMS.available">2026-04-22</meta:user-defined>
    <meta:user-defined meta:name="DCTERMS.W3CDTF/OVERHEIDop.jaargang">2026</meta:user-defined>
    <meta:user-defined meta:name="OVERHEIDop.publicationIssue">191643</meta:user-defined>
    <meta:user-defined meta:name="OVERHEIDop.GmbID/DC.identifier">gmb-2026-191643</meta:user-defined>
    <meta:user-defined meta:name="OVERHEIDop.versieInformatie"/>
  </office:meta>
</office:document-meta>
</file>