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warmte overdrachtsolie t.b.v. machinebouw, Kronenbergweg 1 7418H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03-2026</text:p>
            <text:p text:style-name="common-al">
            <text:span text:style-name="nadrukvet">Locatie:</text:span> Kronenbergweg 1 7418HN Deventer</text:p>
            <text:p text:style-name="common-al">
            <text:span text:style-name="nadrukvet">Zaakomschrijving:</text:span> het opslaan van warmte overdrachtsolie t.b.v. machinebouw</text:p>
            <text:p text:style-name="common-al">
            <text:span text:style-name="nadrukvet">Zaaknummer:</text:span> Z2026-0000259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goeder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5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163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3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3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594</meta:user-defined>
    <meta:user-defined meta:name="DCTERMS.abstract">het opslaan  van warmte overdrachtsolie t.b.v. machin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warmte overdrachtsolie t.b.v. machinebouw, Kronenbergweg 1 7418HN Deventer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637</meta:user-defined>
    <meta:user-defined meta:name="OVERHEIDop.GmbID/DC.identifier">gmb-2026-191637</meta:user-defined>
    <meta:user-defined meta:name="OVERHEIDop.versieInformatie"/>
  </office:meta>
</office:document-meta>
</file>