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waarin een woon studieruimte wordt gecreeerd, Beverhof 6 2623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hof 6 2623EP Delft |het realiseren van een dakopbouw waarin een woon studieruimte wordt gecreeerd, 20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63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85</meta:user-defined>
    <meta:user-defined meta:name="DCTERMS.abstract">Dakopbouw, Beverhof 6, Delft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opbouw waarin een woon studieruimte wordt gecreeerd, Beverhof 6 2623EP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36</meta:user-defined>
    <meta:user-defined meta:name="OVERHEIDop.GmbID/DC.identifier">gmb-2026-191636</meta:user-defined>
    <meta:user-defined meta:name="OVERHEIDop.versieInformatie"/>
  </office:meta>
</office:document-meta>
</file>