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gunningvrij, Middenweg 1, 1906AP Limmen, het vervangen van de planken op de schutting, verzenddatum 20 april 2026 (Z2026-00003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16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08</meta:user-defined>
    <meta:user-defined meta:name="DCTERMS.abstract">Middenweg 1, 1906AP Limmen, het vervangen van de schutting, verzenddatum 20 april 2026 (Z2026-00003408)</meta:user-defined>
    <dc:language>nl</dc:language>
    <meta:user-defined meta:name="OVERHEIDop.locatietype/OVERHEIDop.gebiedsmarkering">Vlak</meta:user-defined>
    <meta:user-defined meta:name="DC.title">Gemeente Castricum, aanvraag omgevingsvergunning (regulier) vergunningvrij, Middenweg 1, 1906AP Limmen, het vervangen van de planken op de schutting, verzenddatum 20 april 2026 (Z2026-00003408)</meta:user-defined>
    <meta:user-defined meta:name="DCTERMS.W3CDTF/DCTERMS.available">2026-04-22</meta:user-defined>
    <meta:user-defined meta:name="DCTERMS.W3CDTF/OVERHEIDop.jaargang">2026</meta:user-defined>
    <meta:user-defined meta:name="OVERHEIDop.publicationIssue">191632</meta:user-defined>
    <meta:user-defined meta:name="OVERHEIDop.GmbID/DC.identifier">gmb-2026-191632</meta:user-defined>
    <meta:user-defined meta:name="OVERHEIDop.versieInformatie"/>
  </office:meta>
</office:document-meta>
</file>