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41, Zilvergloed 9, 3162XK Rhoon</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mgevingsvergunning ontvangen voor plaatsen van een dakkapel op voor- en achtergevel van een woonhuis,  2e verd. locatie Zilvergloed 9, 3162XK Rhoon. De aanvraag is geregistreerd onder zaaknummer Z2026-0000014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meta:user-defined meta:name="DCTERMS.abstract">Betreft: plaatsen van een dakkapel op voor- en achtergevel van een woonhuis,  2e verd. [Z2026-00000141], Zilvergloed 9, 3162XK Rhoon</meta:user-defined>
    <dc:language>nl</dc:language>
    <meta:user-defined meta:name="OVERHEIDop.locatietype/OVERHEIDop.gebiedsmarkering">Vlak</meta:user-defined>
    <meta:user-defined meta:name="DC.title">Kennisgeving aanvraag omgevingsvergunning Z2026-00000141, Zilvergloed 9, 3162XK Rhoon</meta:user-defined>
    <meta:user-defined meta:name="DCTERMS.W3CDTF/DCTERMS.available">2026-04-22</meta:user-defined>
    <meta:user-defined meta:name="DCTERMS.W3CDTF/OVERHEIDop.jaargang">2026</meta:user-defined>
    <meta:user-defined meta:name="OVERHEIDop.publicationIssue">191631</meta:user-defined>
    <meta:user-defined meta:name="OVERHEIDop.GmbID/DC.identifier">gmb-2026-191631</meta:user-defined>
    <meta:user-defined meta:name="OVERHEIDop.versieInformatie"/>
  </office:meta>
</office:document-meta>
</file>