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alcoholwet en tijdelijke verkeersmaatregelen) Koningsdag Achterberg</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donderdag 9 tot en met vrijdag 17 april 2026 de volgende vergunningen c.q. ontheffingen zijn verleend:</text:p>
            <text:p text:style-name="tussenkopcur">16 april 2026</text:p>
            <text:p text:style-name="tussenkopcur">Evenementen - (burg.)</text:p>
            <text:p text:style-name="common-al">-  Oranjecomité Achterberg = Koningsdag op maandag 27 april 2026 van 09.00 uur (opbouw vanaf 07.00 uur) tot 00.30 uur (di. 28 apr. ’26) in en rondom het ‘Dorpshuis’ aan de Achterbergsestraatweg 184 in Achterberg.</text:p>
            <text:p text:style-name="common-al"/>
            <text:p text:style-name="tussenkopcur">Alcoholwet – tijdelijk (burg.)</text:p>
            <text:p text:style-name="common-al">- Oranjecomité Achterberg = Zwak-alcoholhoudende dranken tijdens Koningsdag Achterberg, maandag 27 april 2026 van 09.00 uur tot 00.30 uur (di. 28 apr. ’26) op het terras aan de achterkant van het ‘Dorpshuis’ aan de Achterbergsestraatweg 184 in Achterberg.</text:p>
            <text:p text:style-name="common-al"/>
            <text:p text:style-name="tussenkopcur">Algemeen</text:p>
            <text:p text:style-name="tussenkopcur">Tijdelijke verkeersmaatregelen; t.b.v.</text:p>
            <text:p text:style-name="common-al">- ‘Koningsdag Achterberg’ wordt een gedeelte van de Achterbergsestraatweg (tussen de kruising met Schoneveld/Molenweg tot aan de Cuneraweg) in Achterberg afgesloten voor al het verkeer op maandag 27 april 2026 van 07.00 uur tot 18.00 uur.</text:p>
            <text:p text:style-name="common-al">- ‘Koningsdag Achterberg’ wordt het centrum van Achterberg, tijdens de optocht, afgesloten voor al het verkeer op maandag 27 april 2026 tussen 11.00 uur en 12.0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
            <text:p text:style-name="common-al">Het bezwaarschrift moet gericht worden aan het gemeentebestuur t.a.v. de commissie bezwaarschriften, Postbus 201, 3910 AE Rhenen. Op de enveloppe dient u in de linkerbovenhoek te vermelden: “bezwaarschrift”.</text:p>
            <text:p text:style-name="common-al"/>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16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Gemeente Rhenen – vergunning c.q. ontheffing (evenement, alcoholwet en tijdelijke verkeersmaatregelen) Koningsdag Achterberg</meta:user-defined>
    <meta:user-defined meta:name="DCTERMS.W3CDTF/DCTERMS.available">2026-04-22</meta:user-defined>
    <meta:user-defined meta:name="DCTERMS.W3CDTF/OVERHEIDop.jaargang">2026</meta:user-defined>
    <meta:user-defined meta:name="OVERHEIDop.publicationIssue">191626</meta:user-defined>
    <meta:user-defined meta:name="OVERHEIDop.GmbID/DC.identifier">gmb-2026-191626</meta:user-defined>
    <meta:user-defined meta:name="OVERHEIDop.versieInformatie"/>
  </office:meta>
</office:document-meta>
</file>