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3 mei 2026, tijdens het Achelous Drijf Toernooi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829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3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8291/872c0832-39b8-4295-b4ed-94449ba686f0.pdf" xlink:type="simple">https://besluitenapv.nijmegen.nl/ZD2600028291/872c0832-39b8-4295-b4ed-94449ba686f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6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3 mei 2026, tijdens het Achelous Drijf Toernooi - Oudedijk 3 te Len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25</meta:user-defined>
    <meta:user-defined meta:name="OVERHEIDop.GmbID/DC.identifier">gmb-2026-191625</meta:user-defined>
    <meta:user-defined meta:name="OVERHEIDop.versieInformatie"/>
  </office:meta>
</office:document-meta>
</file>