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een achttal percelen grond gelegen te Lelystad te verkopen aan de naamloze vennootschap Liander N.V. ten behoeve van de realisatie en instandhouding van transformatorstations. Het betreft de volgende percelen: </text:p>
            <text:p text:style-name="al"/>
            <text:list text:style-name="id1-3-2-1-1-4">
              <text:list-item text:style-override="id1-3-2-1-1-4-1">
                <text:number>-</text:number>
                <text:p text:style-name="al">een gedeelte van een perceel grond, gelegen nabij de Poelkruidstraat 22 te Lelystad, kadastraal bekend gemeente Lelystad, sectie A, nummer 1925 (gedeeltelijk), ter grootte van ongeveer 27 m²;</text:p>
              </text:list-item>
              <text:list-item text:style-override="id1-3-2-1-1-4-2">
                <text:number>-</text:number>
                <text:p text:style-name="al">een gedeelte van een perceel grond, gelegen nabij Ereprijs 19 te Lelystad, kadastraal bekend gemeente Lelystad, sectie A, nummer 1925 (gedeeltelijk), ter grootte van ongeveer 27 m²;</text:p>
              </text:list-item>
              <text:list-item text:style-override="id1-3-2-1-1-4-3">
                <text:number>-</text:number>
                <text:p text:style-name="al">een gedeelte van een perceel grond, gelegen nabij Liesgras 9 te Lelystad, kadastraal bekend gemeente Lelystad, sectie A, nummer 1839 (gedeeltelijk), ter grootte van ongeveer 27 m²;</text:p>
              </text:list-item>
              <text:list-item text:style-override="id1-3-2-1-1-4-4">
                <text:number>-</text:number>
                <text:p text:style-name="al">een gedeelte van een perceel grond, gelegen nabij Stationslaan 196 te Lelystad, kadastraal bekend gemeente Lelystad, sectie A, nummer 1925 (gedeeltelijk), ter grootte van ongeveer 54 m²;</text:p>
              </text:list-item>
              <text:list-item text:style-override="id1-3-2-1-1-4-5">
                <text:number>-</text:number>
                <text:p text:style-name="al">een gedeelte van een perceel grond, gelegen nabij Boterbloemhof 85 te Lelystad, kadastraal bekend gemeente Lelystad, sectie A, nummer 1925 (gedeeltelijk), ter grootte van ongeveer 27 m²;</text:p>
              </text:list-item>
              <text:list-item text:style-override="id1-3-2-1-1-4-6">
                <text:number>-</text:number>
                <text:p text:style-name="al">een gedeelte van een perceel grond, gelegen nabij Dotterbloemhof 100 te Lelystad, kadastraal bekend gemeente Lelystad, sectie A, nummer 1925 (gedeeltelijk), ter grootte van ongeveer 27 m²;</text:p>
              </text:list-item>
              <text:list-item text:style-override="id1-3-2-1-1-4-7">
                <text:number>-</text:number>
                <text:p text:style-name="al">een gedeelte van een perceel grond, gelegen nabij Zeepkruidstraat 41 te Lelystad, kadastraal bekend gemeente Lelystad, sectie A, nummer 1933 (voorheen nummer 1929, gedeeltelijk), ter grootte van ongeveer 27 m²;</text:p>
              </text:list-item>
              <text:list-item text:style-override="id1-3-2-1-1-4-8">
                <text:number>-</text:number>
                <text:p text:style-name="al">een gedeelte van een perceel grond, gelegen nabij Wederiklaan 7 te Lelystad, kadastraal bekend gemeente Lelystad, sectie A, nummer 1933 (voorheen nummer 1929, gedeeltelijk), ter grootte van ongeveer 27 m².</text:p>
                <text:p text:style-name="al"/>
              </text:list-item>
            </text:list>
            <text:p text:style-name="al">Naar oordeel van de gemeente Lelystad is Liander N.V. in haar rol als netbeheerder de enige serieuze gegadigde om voornoemde percelen grond aan te kopen voor de instandhouding en realisatie van transformatorstations. </text:p>
            <text:p text:style-name="al"/>
            <text:p text:style-name="al">Indien u zich niet kan verenigen met het voornemen voornoemde percelen aan Liander N.V. te ver- kopen en u bent van oordeel dat u eveneens in aanmerking dient te komen voor de verkoop van voornoemde percelen, dan dient u dit binnen een termijn van twintig (20) kalenderdagen na de datum van deze publicatie, schriftelijk aan de gemeente Lelystad kenbaar te maken en te motiveren waarom u zich niet kan verenigen met de voorgenomen verkoop, dit onder vermelding van ‘’Bezwaar verkoop percelen transformatorstations te Lelystad’’.</text:p>
            <text:p text:style-name="al"/>
            <text:p text:style-name="al">Voor nadere inlichtingen kunt u zich wenden tot Team grondzaken en vastgoed via grondzaken@lelysta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16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De gemeente Lelystad heeft het voornemen om een koopovereenkomst aan te gaan met Liander N.V.</meta:user-defined>
    <meta:user-defined meta:name="DCTERMS.W3CDTF/DCTERMS.available">2026-04-22</meta:user-defined>
    <meta:user-defined meta:name="DCTERMS.W3CDTF/OVERHEIDop.jaargang">2026</meta:user-defined>
    <meta:user-defined meta:name="OVERHEIDop.publicationIssue">191622</meta:user-defined>
    <meta:user-defined meta:name="OVERHEIDop.GmbID/DC.identifier">gmb-2026-191622</meta:user-defined>
    <meta:user-defined meta:name="OVERHEIDop.versieInformatie"/>
  </office:meta>
</office:document-meta>
</file>