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gemaal, met plaatsen nieuwe pompput, damwand, beschoeiing, vervangen doorvoerleiding en aanbrengen grasbetonstenen, nabij De Doornweg 45 Zwolle [Zaaknummer 0193ESUITE8138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4-2026</text:p>
            <text:p text:style-name="common-al">
            <text:span text:style-name="nadrukvet">Locatie:</text:span> nabij De Doornweg 45 8035PD Zwolle</text:p>
            <text:p text:style-name="common-al">
            <text:span text:style-name="nadrukvet">Zaakomschrijving:</text:span> het vervangen van het gemaal, met plaatsen nieuwe pompput, damwand, beschoeiing, vervangen doorvoerleiding en aanbrengen grasbetonstenen</text:p>
            <text:p text:style-name="common-al">
            <text:span text:style-name="nadrukvet">Zaaknummer:</text:span> 0193ESUITE81380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138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138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62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2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2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13802026</meta:user-defined>
    <meta:user-defined meta:name="DCTERMS.abstract">het vervangen van het gemaal, met plaatsen nieuwe pompput, damwand, beschoeiing, vervangen doorvoerleiding en aanbrengen grasbetonste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gemaal, met plaatsen nieuwe pompput, damwand, beschoeiing, vervangen doorvoerleiding en aanbrengen grasbetonstenen, nabij De Doornweg 45 Zwolle [Zaaknummer 0193ESUITE813802026]</meta:user-defined>
    <meta:user-defined meta:name="DCTERMS.W3CDTF/DCTERMS.available">2026-04-22</meta:user-defined>
    <meta:user-defined meta:name="DCTERMS.W3CDTF/OVERHEIDop.jaargang">2026</meta:user-defined>
    <meta:user-defined meta:name="OVERHEIDop.publicationIssue">191620</meta:user-defined>
    <meta:user-defined meta:name="OVERHEIDop.GmbID/DC.identifier">gmb-2026-191620</meta:user-defined>
    <meta:user-defined meta:name="OVERHEIDop.versieInformatie"/>
  </office:meta>
</office:document-meta>
</file>