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draag)muren tussen woonkamer en keuken verwijderen, Veers 4B, 5995AC Kess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0 april 2026 een besluit genomen op de aanvraag omgevingsvergunning voor het (draag)muren tussen woonkamer en keuken verwijderen op de locatie Veers 4B, 5995AC Kessel. De aanvraag is geregistreerd onder zaaknummer Z2026-00001445. Het besluit betreft de volgende onderdelen:</text:p>
            <text:list text:style-name="id1-3-2-1-1-2">
              <text:list-item text:style-override="id1-3-2-1-1-2-1">
                <text:number>•</text:number>
                <text:p text:style-name="al">technische bouwactiviteit</text:p>
              </text:list-item>
            </text:list>
            <text:p text:style-name="common-al">Het besluit en de bijbehorende stukken liggen met ingang van 23 april 2026 gedurende zes weken ter inzage in het Huis van de Gemeente, Wilhelminaplein 1 in Panning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6-00001445 een mail naar info@peelenmaas.nl.</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1 april 2026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 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91617</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617</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617</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445</meta:user-defined>
    <meta:user-defined meta:name="DCTERMS.abstract">Betreft:  Besluit op locatie Veers 4B, 5995AC Kessel</meta:user-defined>
    <dc:language>nl</dc:language>
    <meta:user-defined meta:name="OVERHEIDop.locatietype/OVERHEIDop.gebiedsmarkering">Vlak</meta:user-defined>
    <meta:user-defined meta:name="DC.title">Toestemming voor (draag)muren tussen woonkamer en keuken verwijderen, Veers 4B, 5995AC Kessel</meta:user-defined>
    <meta:user-defined meta:name="DCTERMS.W3CDTF/DCTERMS.available">2026-04-22</meta:user-defined>
    <meta:user-defined meta:name="DCTERMS.W3CDTF/OVERHEIDop.jaargang">2026</meta:user-defined>
    <meta:user-defined meta:name="OVERHEIDop.publicationIssue">191617</meta:user-defined>
    <meta:user-defined meta:name="OVERHEIDop.GmbID/DC.identifier">gmb-2026-191617</meta:user-defined>
    <meta:user-defined meta:name="OVERHEIDop.versieInformatie"/>
  </office:meta>
</office:document-meta>
</file>