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gesteld, Oude Heerweg 23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14 april 2026 het TAM-omgevingsplan ‘Hoofdstuk 22s Oude Heerweg 23 Blitterswijck’ (NL.IMRO.0984.TAM25015-va01) ongewijzigd heeft vastgesteld.</text:p>
            <text:p text:style-name="tussenkopcur">
            <text:span text:style-name="nadrukvet">Wat is de inhoud van het plan?</text:span>
          </text:p>
            <text:p text:style-name="common-al">Het plan heeft betrekking op het voornemen om het perceel tussen de Oude Heerweg en de Beeteweg in Blitterswijck (kadastraal bekend gemeente Wanssum, sectie E, nummer 576) te gaan herontwikkelen tot een woongebied met zes woningen. Op deze locatie ligt nu een garagebedrijf. Volgens het Omgevingsplan Venray rust er een bedrijfsfunctie op het perceel en is het om die reden niet mogelijk om de zes koopwoningen te realiseren. Om de woningen planologisch mogelijk te maken, moet het omgevingsplan gewijzigd worden. Met het in procedure brengen van het vastgestelde plan wordt deze ontwikkeling juridisch-planologisch geformaliseerd.   </text:p>
            <text:p text:style-name="tussenkopcur">
            <text:span text:style-name="nadrukvet">Wanneer en waar kunt u de stukken inzien?</text:span>
          </text:p>
            <text:p text:style-name="common-al">Het vastgestelde TAM-omgevingsplan ‘Hoofdstuk 22s Oude Heerweg 23 Blitterswijck’ met bijbehorende stukken ligt vanaf de dag na deze publicatie ter inzage. De beroepstermijn is 6 weken en loopt van zaterdag 25 april 2026 tot en met vrijdag 5 juni 2026. </text:p>
            <text:p text:style-name="common-al">Als u het TAM-omgevingsplan wilt inzien op het gemeentehuis, Raadhuisstraat 1 in Venray, vragen wij u om een afspraak maken via het klantcontactcenter op telefoonnummer 0478-52 33 33.</text:p>
            <text:p text:style-name="common-al">De stukken zijn digitaal te raadplegen op de website <text:a xlink:href="https://www.ruimtelijkeplannen.nl/view?planidn=NL.IMRO.0984.TAM25015-va01"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5-va01.</text:p>
            <text:p text:style-name="tussenkopcur">
            <text:span text:style-name="nadrukvet"> Hoe kunt u reageren?</text:span>
          </text:p>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vier weken na bekendmaking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tussenkopcur">
            <text:span text:style-name="nadrukvet">Wilt u meer informatie?</text:span>
          </text:p>
            <text:p text:style-name="last-al">Voor vragen over de gang van zaken van het omgevingsplan kunt u contact opnemen via het klantcontactcenter op telefoonnummer 0478-52 33 33.</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d.d. 23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6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5-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vastgesteld, Oude Heerweg 23 Blitterswijck</meta:user-defined>
    <meta:user-defined meta:name="DCTERMS.W3CDTF/DCTERMS.available">2026-04-23</meta:user-defined>
    <meta:user-defined meta:name="DCTERMS.W3CDTF/OVERHEIDop.jaargang">2026</meta:user-defined>
    <meta:user-defined meta:name="OVERHEIDop.publicationIssue">191610</meta:user-defined>
    <meta:user-defined meta:name="OVERHEIDop.GmbID/DC.identifier">gmb-2026-191610</meta:user-defined>
    <meta:user-defined meta:name="OVERHEIDop.versieInformatie"/>
  </office:meta>
</office:document-meta>
</file>