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om op 21 juni 2026 van 15:00 uur tot en met 23:00 uur het evenement Haringparty 2026 op de Koemarkt te Purmerend te organ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besloten tot het toekennen van een evenementenvergunning om op 21 juni 2026 van 15:00 uur tot en met 23:00 uur het evenement Haringparty 2026 op de Koemarkt te Purmerend te organiser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20 april 2026</text:p>
            <text:p text:style-name="common-al">Zaaknummer : Z2026-0000149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160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95</meta:user-defined>
    <meta:user-defined meta:name="DCTERMS.abstract">Betreft: beschikking op aanvraag op locatie Koemarkt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an een evenementenvergunning om op 21 juni 2026 van 15:00 uur tot en met 23:00 uur het evenement Haringparty 2026 op de Koemarkt te Purmerend te organiseren</meta:user-defined>
    <meta:user-defined meta:name="OVERHEIDop.datumEindeReactietermijn">2026-06-01</meta:user-defined>
    <meta:user-defined meta:name="OVERHEIDop.terinzageleggingBG">https://jeleefomgeving.nl/inzien/001801582/dd7b423e-8008-4f71-bad9-986e8a6d36e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609</meta:user-defined>
    <meta:user-defined meta:name="OVERHEIDop.GmbID/DC.identifier">gmb-2026-191609</meta:user-defined>
    <meta:user-defined meta:name="OVERHEIDop.versieInformatie"/>
  </office:meta>
</office:document-meta>
</file>