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rit van der Veenlaan 53, 2552 WE 's-Gravenhage, Gerrit van der Veenlaan 55 A, 2552 WE 's-Gravenhage, Gerrit van der Veenlaan 55 B, 2552 W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Gerrit van der Veenlaan 53 tot en met 65B door het afsluiten van de portiek</text:p>
            <text:p text:style-name="common-al"/>
            <text:p text:style-name="common-al">Ons kenmerk: VTH2025-3528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errit van der Veenlaan 53, 2552 WE 's-Gravenhage, Gerrit van der Veenlaan 55 A, 2552 WE 's-Gravenhage, Gerrit van der Veenlaan 55 B, 2552 WE 's-Gravenhage, Gerrit van der Veenlaan 57 A, 2552 WE 's-Gravenhage, Gerrit van der Veenlaan 57 B, 2552 WE 's-Gravenhage, Gerrit van der Veenlaan 59 A, 2552 WE 's-Gravenhage, Gerrit van der Veenlaan 59 B, 2552 WE 's-Gravenhage, Gerrit van der Veenlaan 61 A, 2552 WE 's-Gravenhage, Gerrit van der Veenlaan 61 B, 2552 WE 's-Gravenhage, Gerrit van der Veenlaan 63 A, 2552 WE 's-Gravenhage, Gerrit van der Veenlaan 63 B, 2552 WE 's-Gravenhage, Gerrit van der Veenlaan 65 A, 2552 WE 's-Gravenhage, Gerrit van der Veenlaan 65 B, 2552 WE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6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281</meta:user-defined>
    <meta:user-defined meta:name="DCTERMS.abstract">het veranderen van de woningen Gerrit van der Veenlaan 53 tot en met 65B door het afsluiten van de porti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Gerrit van der Veenlaan 53, 2552 WE 's-Gravenhage, Gerrit van der Veenlaan 55 A, 2552 WE 's-Gravenhage, Gerrit van der Veenlaan 55 B, 2552 WE 's-Gravenhage,</meta:user-defined>
    <meta:user-defined meta:name="OVERHEIDop.datumEindeReactietermijn">2026-06-02</meta:user-defined>
    <meta:user-defined meta:name="OVERHEIDop.terinzageleggingBG">https://www.digitale-inzage.nl/Den%20Haag/dossier/f29_NMsgRU_7xjRdNdIiAw</meta:user-defined>
    <meta:user-defined meta:name="DCTERMS.W3CDTF/DCTERMS.available">2026-04-22</meta:user-defined>
    <meta:user-defined meta:name="DCTERMS.W3CDTF/OVERHEIDop.jaargang">2026</meta:user-defined>
    <meta:user-defined meta:name="OVERHEIDop.publicationIssue">191605</meta:user-defined>
    <meta:user-defined meta:name="OVERHEIDop.GmbID/DC.identifier">gmb-2026-191605</meta:user-defined>
    <meta:user-defined meta:name="OVERHEIDop.versieInformatie"/>
  </office:meta>
</office:document-meta>
</file>