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ookse wandel 2 daagse, op de locatie in en rondom Bornerbroek, op 23, 24 en 26 juni 2026 van 18:00 tot 22:00 uur, zaaknummer Z/26/264712.</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ingediend voor een evenementenvergunning voor Brookse wandel 2 daagse, op de locatie in en rondom Bornerbroek (start en eind in het dorpspark), op 23, 24 en 25 juni 2026 van 18:00 tot 22:00 uur. De aanvraag is geregistreerd onder zaaknummer Z/26/264712.</text:p>
            <text:p text:style-name="common-al">
            <text:span text:style-name="nadrukondlijn">Omschrijving aanvraag evenementenvergunning</text:span>
          </text:p>
            <text:p text:style-name="common-al">- Aanvraag evenementenvergunning</text:p>
            <text:p text:style-name="common-al">- Naam evenement: Brookse wandel 2 daagse</text:p>
            <text:p text:style-name="common-al">- Locatie: in en rondom Bornerbroek (start en eind in het dorpspark)</text:p>
            <text:p text:style-name="common-al">- Datum en tijdstip evenement: 23, 24 en 25 juni 2026, 18:00 tot 22:00 uur</text:p>
            <text:p text:style-name="common-al">- Opbouwen evenement: 23, 24 en 25 juni 2026, 13:00 tot 18:00 uur</text:p>
            <text:p text:style-name="common-al">- Afbouwen evenement: 23, 24 en 25 juni 2026, 21:00 tot 22:15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3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16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4712</meta:user-defined>
    <meta:user-defined meta:name="DCTERMS.abstract">PWB Vergunning APV/BW evenement 14-04-2026</meta:user-defined>
    <dc:language>nl</dc:language>
    <meta:user-defined meta:name="OVERHEIDop.locatietype/OVERHEIDop.gebiedsmarkering">Punt</meta:user-defined>
    <meta:user-defined meta:name="DC.title">Aanvraag Evenementenvergunning Brookse wandel 2 daagse, op de locatie in en rondom Bornerbroek, op 23, 24 en 26 juni 2026 van 18:00 tot 22:00 uur, zaaknummer Z/26/264712.</meta:user-defined>
    <meta:user-defined meta:name="DCTERMS.W3CDTF/DCTERMS.available">2026-04-22</meta:user-defined>
    <meta:user-defined meta:name="DCTERMS.W3CDTF/OVERHEIDop.jaargang">2026</meta:user-defined>
    <meta:user-defined meta:name="OVERHEIDop.publicationIssue">191602</meta:user-defined>
    <meta:user-defined meta:name="OVERHEIDop.GmbID/DC.identifier">gmb-2026-191602</meta:user-defined>
    <meta:user-defined meta:name="OVERHEIDop.versieInformatie"/>
  </office:meta>
</office:document-meta>
</file>