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Zwanenburghof en omliggende 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besloten om de beslistermijn voor de aanvraag met zaaknummer Z2026-00000151 voor Aanvraag beschikking behandelen op locatie Zwanenburghof en omliggende straten te verlengen voor een periode van maximaal 6 weken. De aanvraag betreft het verduurzamen van 72 woningen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160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0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0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1</meta:user-defined>
    <meta:user-defined meta:name="DCTERMS.abstract">Betreft: Beschikking verlenging beslistermijn op locatie Zwanenburghof en omliggende straten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Zwanenburghof en omliggende stra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600</meta:user-defined>
    <meta:user-defined meta:name="OVERHEIDop.GmbID/DC.identifier">gmb-2026-191600</meta:user-defined>
    <meta:user-defined meta:name="OVERHEIDop.versieInformatie"/>
  </office:meta>
</office:document-meta>
</file>