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edrijfshal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6</text:p>
            <text:p text:style-name="common-al">Kenmerk: Z2026-000000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Aanvraag omgevingsvergunning voor het herbouwen van een bedrijfshal op de locatie Koppelstraat 49, 7391AK Twello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60</meta:user-defined>
    <meta:user-defined meta:name="OVERHEIDop.GmbID/DC.identifier">gmb-2026-19160</meta:user-defined>
    <meta:user-defined meta:name="OVERHEIDop.versieInformatie"/>
  </office:meta>
</office:document-meta>
</file>