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krijgen van een exploitatievergunning voor de horeca-inrichting aan Dr. Biermansstraat 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exploitatievergunning / Dr. Biermansstraat 3, 6075 AR te Herkenbosch / Roerdalen / bekendgemaakt op 10 april 2026 / het verkrijgen van een exploitatievergunning voor de horeca-inrichting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5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het verkrijgen van een exploitatievergunning voor de horeca-inrichting aan Dr. Biermansstraat 3 te Herkenbos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97</meta:user-defined>
    <meta:user-defined meta:name="OVERHEIDop.GmbID/DC.identifier">gmb-2026-191597</meta:user-defined>
    <meta:user-defined meta:name="OVERHEIDop.versieInformatie"/>
  </office:meta>
</office:document-meta>
</file>