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aamsum 3, 9947TC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7 april 2026 een besluit genomen op de aanvraag met zaaknummer Z2026-00000967 voor het verplaatsen van de woning (nieuwbouw woning en loods) op de locatie Baamsum 3, 9947TC Termunt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159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59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59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67</meta:user-defined>
    <meta:user-defined meta:name="DCTERMS.abstract">17 april 2026 verleend voor het verplaatsen van de woning (nieuwbouw woning en loods) op de locatie Baamsum 3, 9947TC Termunten.</meta:user-defined>
    <dc:language>nl</dc:language>
    <meta:user-defined meta:name="OVERHEIDop.locatietype/OVERHEIDop.gebiedsmarkering">Vlak</meta:user-defined>
    <meta:user-defined meta:name="DC.title">Kennisgeving besluit op aanvraag omgevingsvergunning Baamsum 3, 9947TC Termunt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596</meta:user-defined>
    <meta:user-defined meta:name="OVERHEIDop.GmbID/DC.identifier">gmb-2026-191596</meta:user-defined>
    <meta:user-defined meta:name="OVERHEIDop.versieInformatie"/>
  </office:meta>
</office:document-meta>
</file>