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anderen van een streekwinkel ten behoeve van de verkoop van streekproducten en ijs en het afwijken van het bestemmingsplan voor het realiseren van een Bed &amp; Breakfast aan Schoolstraat 5 5091R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4-2026 een vergunning ingetrokken. De gemeente trekt hiermee de toestemming in voor het  veranderen van een streekwinkel ten behoeve van de verkoop van streekproducten en ijs en het afwijken van het bestemmingsplan voor het realiseren van een Bed &amp; Breakfast aan Schoolstraat 5 5091RJ Oost West en Middelbeers. Het kenmerk van de gemeente voor deze zaak is 08235205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15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2050</meta:user-defined>
    <meta:user-defined meta:name="DCTERMS.abstract">Intrekken vergunning</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veranderen van een streekwinkel ten behoeve van de verkoop van streekproducten en ijs en het afwijken van het bestemmingsplan voor het realiseren van een Bed &amp; Breakfast aan Schoolstraat 5 5091RJ Oost West en Middelbeers</meta:user-defined>
    <meta:user-defined meta:name="DCTERMS.W3CDTF/DCTERMS.available">2026-04-22</meta:user-defined>
    <meta:user-defined meta:name="DCTERMS.W3CDTF/OVERHEIDop.jaargang">2026</meta:user-defined>
    <meta:user-defined meta:name="OVERHEIDop.publicationIssue">191595</meta:user-defined>
    <meta:user-defined meta:name="OVERHEIDop.GmbID/DC.identifier">gmb-2026-191595</meta:user-defined>
    <meta:user-defined meta:name="OVERHEIDop.versieInformatie"/>
  </office:meta>
</office:document-meta>
</file>