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 aan Houteindsestraat 17, 4911 AH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eindsestraat 17 het realiseren van een nieuwe woning (1095912 ontvangen 16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9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15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woning aan Houteindsestraat 17, 4911 AH Den 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1590</meta:user-defined>
    <meta:user-defined meta:name="OVERHEIDop.GmbID/DC.identifier">gmb-2026-191590</meta:user-defined>
    <meta:user-defined meta:name="OVERHEIDop.versieInformatie"/>
  </office:meta>
</office:document-meta>
</file>