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2 zieke bomen ( 1 zomerlinde en 1 zomereik), Oosteinde 32, 2271 EH Voorburg - kenmerk 232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 zieke bomen ( 1 zomerlinde en 1 zomereik)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20188</meta:user-defined>
    <dc:language>nl</dc:language>
    <meta:user-defined meta:name="OVERHEIDop.locatietype/OVERHEIDop.gebiedsmarkering">Punt</meta:user-defined>
    <meta:user-defined meta:name="DC.title">Omgevingsvergunning verleend voor het kappen van 2 zieke bomen ( 1 zomerlinde en 1 zomereik), Oosteinde 32, 2271 EH Voorburg - kenmerk 232018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59</meta:user-defined>
    <meta:user-defined meta:name="OVERHEIDop.GmbID/DC.identifier">gmb-2026-19159</meta:user-defined>
    <meta:user-defined meta:name="OVERHEIDop.versieInformatie"/>
  </office:meta>
</office:document-meta>
</file>