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Sebas - Van 't Santstraat 8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Alcoholvergunning (Van 't Santstraat 86 6523 B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61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619/9bfea9b7-1587-4fa3-9bdd-f9941a7d8b05.pdf" xlink:type="simple">https://besluitenapv.nijmegen.nl/ZD2600017619/9bfea9b7-1587-4fa3-9bdd-f9941a7d8b0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5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Sebas - Van 't Santstraat 86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587</meta:user-defined>
    <meta:user-defined meta:name="OVERHEIDop.GmbID/DC.identifier">gmb-2026-191587</meta:user-defined>
    <meta:user-defined meta:name="OVERHEIDop.versieInformatie"/>
  </office:meta>
</office:document-meta>
</file>