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bestaande monumentale woning en berging in meerdere appartementen, Klein Delfgauw 57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57 2616LC Delft |het splitsen van bestaande monumentale woning en berging in meerdere appartementen, 20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5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0</meta:user-defined>
    <meta:user-defined meta:name="DCTERMS.abstract">Verbouwing Klein Delfgauw 57, Delft</meta:user-defined>
    <dc:language>nl</dc:language>
    <meta:user-defined meta:name="OVERHEIDop.locatietype/OVERHEIDop.gebiedsmarkering">Vlak</meta:user-defined>
    <meta:user-defined meta:name="DC.title">Verlenging beslistermijn omgevingsvergunning, het splitsen van bestaande monumentale woning en berging in meerdere appartementen, Klein Delfgauw 57 2616LC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82</meta:user-defined>
    <meta:user-defined meta:name="OVERHEIDop.GmbID/DC.identifier">gmb-2026-191582</meta:user-defined>
    <meta:user-defined meta:name="OVERHEIDop.versieInformatie"/>
  </office:meta>
</office:document-meta>
</file>