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baltstraat 1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w 630053) 64746 / SD25-018, Het uitvoeren van werkzaamheden van 15-06-2026 t/m 31-12-2026 ter hoogte van Kobaltstraat 18 op de locatie Kobaltstraat 18 </text:p>
            <text:p text:style-name="common-al">
            
          </text:p>
            <text:p text:style-name="common-al">Ons kenmerk: VTH2026-49190</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baltstraat 18</text:p>
            <text:p text:style-name="common-al">
            
          </text:p>
            <text:p text:style-name="common-al">
            <text:span text:style-name="nadrukvet">
              <text:span text:style-name="nadrukcur">Datum bekendmaking besluit:</text:span>
            </text:span>
          </text:p>
            <text:p text:style-name="common-al">17-04-2026</text:p>
            <text:p text:style-name="common-al">
            
          </text:p>
            <text:p text:style-name="common-al">Op 25 februari 2026 hebben wij uw aanvraag voor (wow 630053) 64746/SD25-018 ontvangen. U vraagt toestemming voor het uitvoeren van werkzaamheden ten behoeve van een </text:p>
            <text:p text:style-name="common-al">50 PVC leiding van 15-06-2026 t/m 31-12-2026 ter hoogte van Kobaltstraat 18 in Den Haag.</text:p>
            <text:p text:style-name="common-al">
            
          </text:p>
            <text:p text:style-name="common-al">
            <text:span text:style-name="nadrukvet">Ons besluit: u krijgt toestemming voor (wow 630053) 64746/SD25-018.</text:span>
          </text:p>
            <text:p text:style-name="common-al">Ook uw aanvullende informatie hebben we ontvangen en beoordeeld. De wegbeheerder van het stadsdeel Loosduinen heeft geen bezwaar tegen uw aanvraag. Wij zien ook geen reden om de aanvraag te weigeren. Daarom beoordelen wij uw aanvraag positief. U krijgt toestemming om (wow 630053) 64746 / SD25-018 aan te leggen. En om verkeersmaatregelen te nemen (volgens bijgevoegde tekeningen, in bijlage 3).</text:p>
            <text:p text:style-name="common-al">
            
          </text:p>
            <text:p text:style-name="common-al">•	Locatie: Kobaltstraat 18.  </text:p>
            <text:p text:style-name="common-al">•	Geldig van 15-06-2026 t/m 31-12-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17 april 2026 voor advies voorgelegd aan:</text:p>
            <text:p text:style-name="common-al">
            
          </text:p>
            <text:p text:style-name="common-al">De Wegbeheerder van het stadsdeel Loosduinen</text:p>
            <text:p text:style-name="common-al">In het advies van 16 april 2026 adviseert de wegbeheerder positief over het plaatsen van een Het uitvoeren van werkzaamheden van 15-06-2026 t/m 31-12-2026 ter hoogte van Kobaltstraat 18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5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190</meta:user-defined>
    <meta:user-defined meta:name="DCTERMS.abstract">(wow 630053) 64746 / SD25-018, Het uitvoeren van werkzaamheden van 15-06-2026 t/m 31-12-2026 ter hoogte van Kobaltstraat 18</meta:user-defined>
    <dc:language>nl</dc:language>
    <meta:user-defined meta:name="OVERHEIDop.locatietype/OVERHEIDop.gebiedsmarkering">Punt</meta:user-defined>
    <meta:user-defined meta:name="DC.title">APV Vergunning - Besluiten, Kobaltstraat 18</meta:user-defined>
    <meta:user-defined meta:name="OVERHEIDop.datumEindeReactietermijn">2026-06-02</meta:user-defined>
    <meta:user-defined meta:name="OVERHEIDop.terinzageleggingBG">https://www.digitale-inzage.nl/Den%20Haag/dossier/L_BoYjrjFEib3RyStQTWGA</meta:user-defined>
    <meta:user-defined meta:name="DCTERMS.W3CDTF/DCTERMS.available">2026-04-22</meta:user-defined>
    <meta:user-defined meta:name="DCTERMS.W3CDTF/OVERHEIDop.jaargang">2026</meta:user-defined>
    <meta:user-defined meta:name="OVERHEIDop.publicationIssue">191581</meta:user-defined>
    <meta:user-defined meta:name="OVERHEIDop.GmbID/DC.identifier">gmb-2026-191581</meta:user-defined>
    <meta:user-defined meta:name="OVERHEIDop.versieInformatie"/>
  </office:meta>
</office:document-meta>
</file>