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eoellaan 2, Nieuw-Vennep - Aanbrengen rookkanaal langs kop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een rookkanaal langs de kopgevel.</text:p>
            <text:p text:style-name="common-al">Zaaknummer: OD2026-0024932</text:p>
            <text:p text:style-name="common-al">DSO nummer: 2026030800238</text:p>
            <text:p text:style-name="common-al">Ontvangstdatum aanvraag: 08-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5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32</meta:user-defined>
    <meta:user-defined meta:name="DCTERMS.abstract">het aanbrengen van een rookkanaal langs de kop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eoellaan 2, Nieuw-Vennep - Aanbrengen rookkanaal langs kopgevel</meta:user-defined>
    <meta:user-defined meta:name="DCTERMS.W3CDTF/DCTERMS.available">2026-04-22</meta:user-defined>
    <meta:user-defined meta:name="DCTERMS.W3CDTF/OVERHEIDop.jaargang">2026</meta:user-defined>
    <meta:user-defined meta:name="OVERHEIDop.publicationIssue">191580</meta:user-defined>
    <meta:user-defined meta:name="OVERHEIDop.GmbID/DC.identifier">gmb-2026-191580</meta:user-defined>
    <meta:user-defined meta:name="OVERHEIDop.versieInformatie"/>
  </office:meta>
</office:document-meta>
</file>