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volleybaltoernooi 6 t/m 11 juli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3-2026</text:p>
            <text:p text:style-name="common-al">Omschrijving: Straatvolleybaltoernooi</text:p>
            <text:p text:style-name="common-al">Locatie: Koningspage 1 A, 7361 ZR Beekbergen</text:p>
            <text:p text:style-name="common-al">Zaaknummer: 02006143716</text:p>
            <text:p text:style-name="common-al">Datum evenement: 6 t/m 11 juli</text:p>
            <text:p text:style-name="common-al">Tijdstip evenement: </text:p>
            <text:p text:style-name="common-al">Maandag 6 juli van 18:00 uur tot 23:30 uur</text:p>
            <text:p text:style-name="common-al">Dinsdag 7 juli van 18:00 uur tot 23:30 uur</text:p>
            <text:p text:style-name="common-al">Woensdag 8 juli van 18:00 uur tot 23:30 uur</text:p>
            <text:p text:style-name="common-al">Donderdag 9 juli van 18:00 uur tot 23:30 uur</text:p>
            <text:p text:style-name="common-al">Vrijdag 10 juli van 18:00 uur tot 01:00 uur</text:p>
            <text:p text:style-name="last-al">Zaterdag 11 juli 10: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57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7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7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43716</meta:user-defined>
    <dc:language>nl</dc:language>
    <meta:user-defined meta:name="OVERHEIDop.locatietype/OVERHEIDop.gebiedsmarkering">Punt</meta:user-defined>
    <meta:user-defined meta:name="DC.title">Aanvraag evenementenvergunning Straatvolleybaltoernooi 6 t/m 11 juli</meta:user-defined>
    <meta:user-defined meta:name="DCTERMS.W3CDTF/DCTERMS.available">2026-04-22</meta:user-defined>
    <meta:user-defined meta:name="DCTERMS.W3CDTF/OVERHEIDop.jaargang">2026</meta:user-defined>
    <meta:user-defined meta:name="OVERHEIDop.publicationIssue">191579</meta:user-defined>
    <meta:user-defined meta:name="OVERHEIDop.GmbID/DC.identifier">gmb-2026-191579</meta:user-defined>
    <meta:user-defined meta:name="OVERHEIDop.versieInformatie"/>
  </office:meta>
</office:document-meta>
</file>