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nestraat 36, 2511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enestraat 36 door het wijzigen van 2 kozijnen, het verwijderen van de roltrappen, het dichtvloeren van de sparingen ter plaatse van de verwijderde roltrappen, het plaatsen van trappen en een lift en het wijzigen van het brandcompartiment</text:p>
            <text:p text:style-name="common-al"/>
            <text:p text:style-name="common-al">Ons kenmerk: VTH2026-547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nestraat 36, 2511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156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733</meta:user-defined>
    <meta:user-defined meta:name="DCTERMS.abstract">het veranderen van het pand Venestraat 36 door het wijzigen van 2 kozijnen, het verwijderen van de roltrappen, het dichtvloeren van de sparingen ter plaatse van de verwijderde roltrappen, het plaatsen van trappen en een lift en het wijzigen van het brandcompartiment</meta:user-defined>
    <dc:language>nl</dc:language>
    <meta:user-defined meta:name="OVERHEIDop.locatietype/OVERHEIDop.gebiedsmarkering">Punt</meta:user-defined>
    <meta:user-defined meta:name="DC.title">Omgevingsvergunning - Aangevraagd, Venestraat 36, 2511 AS 's-Gravenhag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568</meta:user-defined>
    <meta:user-defined meta:name="OVERHEIDop.GmbID/DC.identifier">gmb-2026-191568</meta:user-defined>
    <meta:user-defined meta:name="OVERHEIDop.versieInformatie"/>
  </office:meta>
</office:document-meta>
</file>