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Gemeente Rhenen – vergunning c.q. ontheffing (evenement, alcoholwet en tijdelijke verkeersmaatregelen) Koningsdag Rhenen</text:p>
      <text:section text:name="zakelijke-mededeling_id1-3-2" text:style-name="zakelijke-mededeling">
        <text:section text:name="zakelijke-mededeling-tekst_id1-3-2-1" text:style-name="zakelijke-mededeling-tekst">
          <text:section text:name="tekst_id1-3-2-1-1" text:style-name="tekst">
            <text:p text:style-name="common-al">De burgemeester of het college van burgemeester en wethouders van de gemeente Rhenen maakt/maken bekend in de periode van donderdag 9 tot en met vrijdag 17 april 2026 de volgende vergunningen c.q. ontheffingen zijn verleend:</text:p>
            <text:p text:style-name="tussenkopcur">17 april 2026</text:p>
            <text:p text:style-name="tussenkopcur">Evenementen - (burg.)</text:p>
            <text:list text:style-name="id1-3-2-1-1-4">
              <text:list-item text:style-override="id1-3-2-1-1-4-1">
                <text:number>•</text:number>
                <text:p text:style-name="al">Stichting Oranjedag Rhenen = Koningsdag op maandag 27 april 2026 van 10.00 uur tot 20.00 uur (opbouw vanaf zon. 26 apr. ’26 om 11.00 uur) in het gehele centrum (binnen- &amp; benedenstad) van Rhenen, tussen de rotondes (Utrechtsestraatweg en de Herenstraat) en de Frederik v/d Paltshof met in de benedenstad de Torenstraat, het Koningshof en een gedeelte van de Koningstraat en in de binnenstad de Molenstraat, de Plantsoenstraat en De Brakken in Rhenen.</text:p>
              </text:list-item>
            </text:list>
            <text:p text:style-name="tussenkopcur">Alcoholwet – tijdelijk (burg.)</text:p>
            <text:list text:style-name="id1-3-2-1-1-6">
              <text:list-item text:style-override="id1-3-2-1-1-6-1">
                <text:number>•</text:number>
                <text:p text:style-name="al">Café HP = Zwak-alcoholhoudende dranken tijdens Koningsdag Rhenen, maandag 27 april 2026 van 10.00 uur tot 19.30 uur op extra terras (+ extra uitgiftepunt op bestaand terras) aan de Van Deventerstraat/ Koningsstraat in Rhenen.</text:p>
              </text:list-item>
              <text:list-item text:style-override="id1-3-2-1-1-6-2">
                <text:number>•</text:number>
                <text:p text:style-name="al">Black Stars = Zwak-alcoholhoudende dranken tijdens Koningsdag Rhenen, maandag 27 april 2026 van 10.00 uur tot 19.30 uur op extra terras + uitgiftepunt op/aan het ‘Henk Deysplein’ aan de Molenstraat in Rhenen.</text:p>
              </text:list-item>
              <text:list-item text:style-override="id1-3-2-1-1-6-3">
                <text:number>•</text:number>
                <text:p text:style-name="al">Vino y Mas = Zwak-alcoholhoudende dranken tijdens Koningsdag Rhenen, maandag 27 april 2026 van 10.00 uur tot 19.30 uur op extra terras (+ extra uitgiftepunt op bestaand terras) aan de Herenstraat 1 in Rhenen.</text:p>
              </text:list-item>
              <text:list-item text:style-override="id1-3-2-1-1-6-4">
                <text:number>•</text:number>
                <text:p text:style-name="al">Restaurant Het Oude Gemeentehuis = Zwak-alcoholhoudende dranken tijdens Koningsdag Rhenen, maandag 27 april 2026 van 10.00 uur tot 19.30 uur op extra terrassen (+ extra uitgiftepunten op bestaande terrassen) aan de Herenstraat/Plantsoenstraat in Rhenen.</text:p>
              </text:list-item>
              <text:list-item text:style-override="id1-3-2-1-1-6-5">
                <text:number>•</text:number>
                <text:p text:style-name="al">Koning van Denemarken = Zwak-alcoholhoudende dranken tijdens Koningsdag Rhenen, maandag 27 april 2026 van 10.00 uur tot 19.30 uur op extra terras met uitgiftepunt (+ extra uitgiftepunt op bestaand terras) aan de Utrechtsestraatweg 2 in Rhenen.</text:p>
              </text:list-item>
              <text:list-item text:style-override="id1-3-2-1-1-6-6">
                <text:number>•</text:number>
                <text:p text:style-name="al">Events by Corné = Zwak-alcoholhoudende dranken tijdens Koningsdag Rhenen, maandag 27 april 2026 van 10.00 uur tot 19.30 uur op extra terras + uitgiftepunt op/aan het ‘Henk Deysplein’ aan de Molenstraat in Rhenen.</text:p>
              </text:list-item>
            </text:list>
            <text:p text:style-name="tussenkopcur">Algemeen</text:p>
            <text:p text:style-name="tussenkopcur">Tijdelijke verkeersmaatregelen; t.b.v.</text:p>
            <text:list text:style-name="id1-3-2-1-1-9">
              <text:list-item text:style-override="id1-3-2-1-1-9-1">
                <text:number>•</text:number>
                <text:p text:style-name="al">‘Koningsdag Rhenen’ wordt de gehele Utrechtsestraatweg - Herenstraat, de binnen- en benedenstad in Rhenen, afgesloten voor al het verkeer en geldt hier een parkeerverbod met wegsleepregeling van zondag 26 april 2026 vanaf 11.00 uur tot en met maandag 27 april 2026 tot 23.30 uur.</text:p>
              </text:list-item>
            </text:list>
            <text:p text:style-name="common-al"/>
            <text:p text:style-name="common-al">Tegen definitieve besluiten van het gemeentebestuur kunt u binnen zes weken na de datum van bekendmaking van het besluit aan de aanvrager een schriftelijk en gemotiveerd bezwaarschrift indienen.</text:p>
            <text:p text:style-name="common-al"/>
            <text:p text:style-name="common-al">Het bezwaarschrift moet gericht worden aan het gemeentebestuur t.a.v. de commissie bezwaarschriften, Postbus 201, 3910 AE Rhenen. Op de enveloppe dient u in de linkerbovenhoek te vermelden: “bezwaarschrift”.</text:p>
            <text:p text:style-name="common-al"/>
            <text:p text:style-name="last-al">In het gemeentehuis kunt u de brochure ‘Bezwaar en beroep tegen beslissingen van de overheid afhalen. In deze brochure kun u alle informatie vinden over het indienen van een bezwaarschri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9156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56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56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Rhenen – vergunning c.q. ontheffing (evenement, alcoholwet en tijdelijke verkeersmaatregelen) Koningsdag Rhenen</meta:user-defined>
    <meta:user-defined meta:name="DCTERMS.W3CDTF/DCTERMS.available">2026-04-22</meta:user-defined>
    <meta:user-defined meta:name="DCTERMS.W3CDTF/OVERHEIDop.jaargang">2026</meta:user-defined>
    <meta:user-defined meta:name="OVERHEIDop.publicationIssue">191567</meta:user-defined>
    <meta:user-defined meta:name="OVERHEIDop.GmbID/DC.identifier">gmb-2026-191567</meta:user-defined>
    <meta:user-defined meta:name="OVERHEIDop.versieInformatie"/>
  </office:meta>
</office:document-meta>
</file>