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eigering voor het wijzigen van de bestemming ‘Recreatie’ naar ‘Wonen’ aan Geldersedijk 28 te Hatt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ttem maakt ingevolge artikel 3.10, lid 1 van de Wet algemene bepalingen omgevingsrecht bekend, dat een verzoek om omgevingsvergunning voor de activiteit: handelen in strijd met regels ruimtelijke ordening voor het wijzigen van de bestemming ‘Recreatie’ naar ‘Wonen’ op het adres Geldersedijk 28 is ingediend. Het college is voornemens om de gevraagde omgevingsvergunning te weigeren.</text:p>
            <text:p text:style-name="common-al">Inzage </text:p>
            <text:p text:style-name="common-al">De aanvraag, de ontwerpbeschikking en de bijbehorende stukken liggen vanaf 22 april 2026 tot en met 2 juni 2026 zes weken op afspraak ter inzage in het stadhuis. U kunt via de website www.hattem.nl/afspraak een afspraak maken. </text:p>
            <text:p text:style-name="common-al">U kunt de genoemde stukken ook digitaal bekijken via het digitale publicatieblad op officielebekendmakingen.nl. De documenten hangen als ‘Bekijk documenten’ aan deze publicatie (zie linker kolom). </text:p>
            <text:p text:style-name="common-al">Zienswijze indienen</text:p>
            <text:p text:style-name="last-al">Iedereen die bedenkingen heeft tegen het weigeren van de omgevingsvergunning kan tijdens de termijn van terinzagelegging een zienswijze naar voren brengen. Schriftelijk kan dit bij het college van burgemeester en wethouders, Postbus 93, 8050 AB Hattem. Mondelinge zienswijzen kunnen persoonlijk worden doorgegeven aan één van de medewerkers van team Leefomgeving. </text:p>
            <text:p text:style-name="tekst_bottom"/>
          </text:section>
        </text:section>
        <text:section text:name="zakelijke-mededeling-sluiting_id1-3-2-2" text:style-name="zakelijke-mededeling-sluiting">
          <text:section text:name="gegeven_id1-3-2-2-1" text:style-name="gegeven">
            <text:p text:style-name="dagtekening">
            <text:span text:style-name="plaats"> Hattem, 22 april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9156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56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56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Hattem</meta:user-defined>
    <meta:user-defined meta:name="OVERHEIDop.Rubriek/DC.type">omgevingsvergunning</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 weigering voor het wijzigen van de bestemming ‘Recreatie’ naar ‘Wonen’ aan Geldersedijk 28 te Hattem</meta:user-defined>
    <meta:user-defined meta:name="OVERHEIDop.datumEindeReactietermijn">2026-06-02</meta:user-defined>
    <meta:user-defined meta:name="OVERHEIDop.TilID/OVERHEIDop.terinzageleggingOP">til-2026-15160</meta:user-defined>
    <meta:user-defined meta:name="DCTERMS.W3CDTF/DCTERMS.available">2026-04-22</meta:user-defined>
    <meta:user-defined meta:name="DCTERMS.W3CDTF/OVERHEIDop.jaargang">2026</meta:user-defined>
    <meta:user-defined meta:name="OVERHEIDop.publicationIssue">191566</meta:user-defined>
    <meta:user-defined meta:name="OVERHEIDop.GmbID/DC.identifier">gmb-2026-191566</meta:user-defined>
    <meta:user-defined meta:name="OVERHEIDop.versieInformatie"/>
  </office:meta>
</office:document-meta>
</file>