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15 mei 2026, tijdens het Durendal Boksgala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Ontheffing art.35 Alcoholwet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064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3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0647/7f5acd11-36a8-41bf-8414-6a7c9811ea8e.pdf" xlink:type="simple">https://besluitenapv.nijmegen.nl/ZD2600030647/7f5acd11-36a8-41bf-8414-6a7c9811ea8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54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15 mei 2026, tijdens het Durendal Boksgala - Ambachtsweg 2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44</meta:user-defined>
    <meta:user-defined meta:name="OVERHEIDop.GmbID/DC.identifier">gmb-2026-191544</meta:user-defined>
    <meta:user-defined meta:name="OVERHEIDop.versieInformatie"/>
  </office:meta>
</office:document-meta>
</file>