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erker voorgevel, Grote ratelaar 126 7422NG Deventer, [Deventer M 988 ] Deventer M 9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Grote ratelaar 126 7422NG Deventer, [Deventer M 988 ] Deventer M 988 </text:p>
            <text:p text:style-name="common-al">
            <text:span text:style-name="nadrukvet">Zaakomschrijving:</text:span> het realiseren van een erker voorgevel</text:p>
            <text:p text:style-name="common-al">
            <text:span text:style-name="nadrukvet">Zaaknummer:</text:span> Z2026-000024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4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5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55</meta:user-defined>
    <meta:user-defined meta:name="DCTERMS.abstract">het realiseren van een erker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erker voorgevel, Grote ratelaar 126 7422NG Deventer, [Deventer M 988 ] Deventer M 988</meta:user-defined>
    <meta:user-defined meta:name="DCTERMS.W3CDTF/DCTERMS.available">2026-04-22</meta:user-defined>
    <meta:user-defined meta:name="DCTERMS.W3CDTF/OVERHEIDop.jaargang">2026</meta:user-defined>
    <meta:user-defined meta:name="OVERHEIDop.publicationIssue">191541</meta:user-defined>
    <meta:user-defined meta:name="OVERHEIDop.GmbID/DC.identifier">gmb-2026-191541</meta:user-defined>
    <meta:user-defined meta:name="OVERHEIDop.versieInformatie"/>
  </office:meta>
</office:document-meta>
</file>