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Lemiers” op dinsdag 17 februari 2026 aan Oud Lemiers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 Op grond van artikel 2:25 van de Algemene Plaatselijke Verordening gemeente Vaals 2023 op 7 januari 2026 vergunning te verlenen voor het op dinsdag 17 februari 2026 te houden evenement “Carnavalsoptocht Lemiers” start 15.11 uur Oud Lemier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 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Carnavalsoptocht Lemiers” op dinsdag 17 februari 2026 aan Oud Lemiers te Vaals</meta:user-defined>
    <meta:user-defined meta:name="DCTERMS.W3CDTF/DCTERMS.available">2026-01-16</meta:user-defined>
    <meta:user-defined meta:name="DCTERMS.W3CDTF/OVERHEIDop.jaargang">2026</meta:user-defined>
    <meta:user-defined meta:name="OVERHEIDop.publicationIssue">19154</meta:user-defined>
    <meta:user-defined meta:name="OVERHEIDop.GmbID/DC.identifier">gmb-2026-19154</meta:user-defined>
    <meta:user-defined meta:name="OVERHEIDop.versieInformatie"/>
  </office:meta>
</office:document-meta>
</file>