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en na-isoleren van het dak aan Langenberg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Langenberg 11: het renoveren en na-isoleren van het dak aan, verzonden13 april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153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en na-isoleren van het dak aan Langenberg 11 te Hatte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537</meta:user-defined>
    <meta:user-defined meta:name="OVERHEIDop.GmbID/DC.identifier">gmb-2026-191537</meta:user-defined>
    <meta:user-defined meta:name="OVERHEIDop.versieInformatie"/>
  </office:meta>
</office:document-meta>
</file>