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PV, voor het geluid i.v.m werkzaamheden, N229 tussen HM paal 9.5 en 10.3.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2 april 2026</text:p>
            <text:p text:style-name="common-al">Locatie: N229 tussen HM paal 9.5 en 10.3. Werkhoven</text:p>
            <text:p text:style-name="common-al">Datum en tijdstip: maandag 1 juni 2026 tot en met zaterdag 6 juni 2026 tussen 06:00 tot 22:00 uur.</text:p>
            <text:p text:style-name="common-al">Zaaknummer: 1431783 </text:p>
            <text:p text:style-name="common-al">Bestuursorgaan: Burgemeester en wethouders van de gemeente Bunnik</text:p>
            <text:p text:style-name="common-al">Datum verzending besluit: 17 april 202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9153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53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53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Lijn</meta:user-defined>
    <meta:user-defined meta:name="DC.title">Verleende ontheffing APV, voor het geluid i.v.m werkzaamheden, N229 tussen HM paal 9.5 en 10.3. Werkhoven</meta:user-defined>
    <meta:user-defined meta:name="DCTERMS.W3CDTF/DCTERMS.available">2026-04-22</meta:user-defined>
    <meta:user-defined meta:name="DCTERMS.W3CDTF/OVERHEIDop.jaargang">2026</meta:user-defined>
    <meta:user-defined meta:name="OVERHEIDop.publicationIssue">191532</meta:user-defined>
    <meta:user-defined meta:name="OVERHEIDop.GmbID/DC.identifier">gmb-2026-191532</meta:user-defined>
    <meta:user-defined meta:name="OVERHEIDop.versieInformatie"/>
  </office:meta>
</office:document-meta>
</file>