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tijdelijke huisvesting i.v.m. renovatie school, Saturnusstraat 50, 1829 CZ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turnusstraat 50, 1829 CZ Oudorp<text:span text:style-name="nadrukvet">; </text:span>het maken van tijdelijke huisvesting i.v.m. renovatie school</text:p>
            <text:p text:style-name="common-al">
            
          </text:p>
            <text:p text:style-name="common-al">Datum ontvangst: 20-04-2026</text:p>
            <text:p text:style-name="common-al">Zaaknummer: 000013745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5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4583</meta:user-defined>
    <dc:language>nl</dc:language>
    <meta:user-defined meta:name="OVERHEIDop.locatietype/OVERHEIDop.gebiedsmarkering">Punt</meta:user-defined>
    <meta:user-defined meta:name="DC.title">Omgevingsvergunning aangevraagd: het maken van tijdelijke huisvesting i.v.m. renovatie school, Saturnusstraat 50, 1829 CZ Oudor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30</meta:user-defined>
    <meta:user-defined meta:name="OVERHEIDop.GmbID/DC.identifier">gmb-2026-191530</meta:user-defined>
    <meta:user-defined meta:name="OVERHEIDop.versieInformatie"/>
  </office:meta>
</office:document-meta>
</file>