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aan Wilgenlaan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ilgenlaan 24: het wijzigen van de voorgevel, verzonden 13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15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Wilgenlaan 24 te Hatt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29</meta:user-defined>
    <meta:user-defined meta:name="OVERHEIDop.GmbID/DC.identifier">gmb-2026-191529</meta:user-defined>
    <meta:user-defined meta:name="OVERHEIDop.versieInformatie"/>
  </office:meta>
</office:document-meta>
</file>